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font-size="6pt" style:font-size-asian="6pt" style:font-size-complex="12pt"/>
    </style:style>
    <style:style style:name="P3" style:family="paragraph" style:parent-style-name="Standard">
      <style:paragraph-properties fo:margin-top="0in" fo:margin-bottom="0in" fo:line-height="100%" fo:text-align="end" style:justify-single-word="false"/>
      <style:text-properties fo:font-size="6pt" style:font-size-asian="6pt" style:font-size-complex="12pt"/>
    </style:style>
    <style:style style:name="P4" style:family="paragraph" style:parent-style-name="Standard">
      <style:paragraph-properties fo:margin-top="0in" fo:margin-bottom="0in" fo:line-height="100%" fo:text-align="start" style:justify-single-word="false"/>
      <style:text-properties fo:font-size="6pt" style:font-size-asian="6pt" style:font-size-complex="12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font-size="6pt" fo:font-weight="bold" style:font-size-asian="6pt" style:font-weight-asian="bold" style:font-size-complex="12pt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in" fo:margin-bottom="0in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in" fo:margin-bottom="0in" fo:line-height="100%"/>
      <style:text-properties fo:font-size="9pt" style:font-size-asian="9pt" style:font-size-complex="12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font-size="9pt" style:font-size-asian="9pt" style:font-size-complex="12pt"/>
    </style:style>
    <style:style style:name="P10" style:family="paragraph" style:parent-style-name="Standard">
      <style:paragraph-properties fo:margin-top="0in" fo:margin-bottom="0in" fo:line-height="100%" fo:text-align="start" style:justify-single-word="false"/>
      <style:text-properties fo:font-size="9pt" style:font-size-asian="9pt" style:font-size-complex="12pt"/>
    </style:style>
    <style:style style:name="P11" style:family="paragraph" style:parent-style-name="Standard">
      <style:paragraph-properties fo:margin-top="0in" fo:margin-bottom="0in" fo:line-height="100%" fo:text-align="end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top="0in" fo:margin-bottom="0in" fo:text-align="center" style:justify-single-word="false"/>
      <style:text-properties fo:font-weight="bold" style:font-weight-asian="bold"/>
    </style:style>
    <style:style style:name="P15" style:family="paragraph" style:parent-style-name="List_20_Paragraph" style:list-style-name="WWNum1">
      <style:paragraph-properties fo:margin-top="0in" fo:margin-bottom="0in" fo:text-align="justify" style:justify-single-word="false"/>
      <style:text-properties fo:font-size="9pt" style:font-size-asian="9pt" style:font-size-complex="9pt"/>
    </style:style>
    <style:style style:name="P16" style:family="paragraph" style:parent-style-name="List_20_Paragraph" style:list-style-name="WWNum7">
      <style:paragraph-properties fo:margin-top="0in" fo:margin-bottom="0in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6pt" fo:font-weight="bold" style:font-size-asian="6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…..…………………………………..……………………………………………………</text:p>
      <text:p text:style-name="P2"><text:s text:c="167"/>miejscowość, data</text:p>
      <text:p text:style-name="P2"/>
      <text:p text:style-name="P2"/>
      <text:p text:style-name="P4"><text:s text:c="3"/><text:span text:style-name="T2"><text:s text:c="2"/>DANE FIRMY</text:span></text:p>
      <text:p text:style-name="P2"/>
      <text:p text:style-name="P4">……..…………………………………..……………………………………………………</text:p>
      <text:p text:style-name="P4"><text:s text:c="42"/>nazwa wykonawcy prac geodezyjnych,</text:p>
      <text:p text:style-name="P4"/>
      <text:p text:style-name="P4"/>
      <text:p text:style-name="P4">……..…………………………………..……………………………………………………</text:p>
      <text:p text:style-name="P4"><text:s text:c="54"/>adres/siedziba,</text:p>
      <text:p text:style-name="P4"/>
      <text:p text:style-name="P4"/>
      <text:p text:style-name="P4">……..…………………………………..……………………………………………………</text:p>
      <text:p text:style-name="P4"><text:s text:c="55"/>REGON/NIP</text:p>
      <text:p text:style-name="P4"/>
      <text:p text:style-name="P4"/>
      <text:p text:style-name="P4">……..…………………………………..……………………………………………………</text:p>
      <text:p text:style-name="P4"><text:s text:c="46"/>adres e-mail/ nr telefonu</text:p>
      <text:p text:style-name="P4"/>
      <text:p text:style-name="P4"/>
      <text:p text:style-name="P4"/>
      <text:p text:style-name="P4"><text:s text:c="55"/></text:p>
      <text:p text:style-name="P4"/>
      <text:p text:style-name="P4"><text:s text:c="3"/><text:span text:style-name="T2">DANE WYKONAWCY</text:span></text:p>
      <text:p text:style-name="P2"/>
      <text:p text:style-name="P4">……..…………………………………..……………………………………………………</text:p>
      <text:p text:style-name="P4"><text:s text:c="50"/>imię i nazwisko</text:p>
      <text:p text:style-name="P4"/>
      <text:p text:style-name="P4"/>
      <text:p text:style-name="P4">……..…………………………………..……………………………………………………</text:p>
      <text:p text:style-name="P4"><text:s text:c="44"/>nr telefonu/ adres e-mail,</text:p>
      <text:p text:style-name="P4"><text:s text:c="52"/></text:p>
      <text:p text:style-name="P4"/>
      <text:p text:style-name="P4">……..…………………………………..……………………………………………………</text:p>
      <text:p text:style-name="P4"><text:s text:c="22"/>numer uprawnień zawodowych/ zakres uprawnień zawodowych</text:p>
      <text:p text:style-name="P4"/>
      <text:p text:style-name="P4"/>
      <text:p text:style-name="P4"/>
      <text:p text:style-name="P4"><text:s text:c="36"/></text:p>
      <text:p text:style-name="P4"/>
      <text:p text:style-name="P4"/>
      <text:p text:style-name="P14"/>
      <text:p text:style-name="P14">W N I O S E K nr *……….</text:p>
      <text:p text:style-name="P14">do Starosty Nowomiejskiego, zwanego dalej „Udostępniającym”,</text:p>
      <text:p text:style-name="P14">o przyznanie dostępu do internetowego systemu obsługi wykonawców prac geodezyjnych</text:p>
      <text:p text:style-name="P14"/>
      <text:p text:style-name="P7">Wnoszę o nadanie identyfikatora w internetowym systemie obsługi zgłoszeń prac geodezyjnych, prowadzonym przez Powiatowy Ośrodek Dokumentacji Geodezyjnej i Kartograficznej i jednocześnie <text:s/>składam <text:s/>oświadczenie, <text:s/>że:</text:p>
      <text:list xml:id="list6745477885412618708" text:style-name="WWNum1">
        <text:list-item>
          <text:p text:style-name="P15">Zapoznałem się i akceptuję postanowienia <text:s/>regulaminu <text:s/>zamieszczonego w niniejszym wniosku.</text:p>
        </text:list-item>
        <text:list-item>
          <text:p text:style-name="P15">Przeglądane dane i materiały, niebędące przedmiotem licencji, zostaną wykorzystane wyłącznie na użytek określenia <text:s/>ich przydatności <text:s/>do wykonywanych przeze mnie <text:s/>zgłoszonych prac geodezyjnych.</text:p>
        </text:list-item>
        <text:list-item>
          <text:p text:style-name="P15">Znam konsekwencje finansowe i prawne, wynikające z ustawy Prawo geodezyjne i kartograficzne <text:s/>oraz z ustawy o ochronie danych osobowych, w przypadku wykorzystania udostępnionych mi danych niezgodnie z zakresem czy przedmiotem zgłoszenia albo nieautoryzowanego udostepnienia ich osobom trzecim, niezwiązanym z realizacją zgłoszenia.</text:p>
        </text:list-item>
        <text:list-item>
          <text:p text:style-name="P15">W przypadku wykorzystania danych niezgodnie z zakresem lub przedmiotem zgłoszenia, ich nieautoryzowanego udostępnienia podmiotom trzecim mam świadomość możliwości naliczenia dodatkowych opłat oraz obciążenia grzywną wynikającą z przepisów ustawy Prawo geodezyjne i kartograficzne.</text:p>
        </text:list-item>
        <text:list-item>
          <text:p text:style-name="P15">Nie udostępnię danych dotyczących logowania i hasła osobom nieupoważnionym.</text:p>
        </text:list-item>
      </text:list>
      <text:p text:style-name="P6"/>
      <text:p text:style-name="P6"/>
      <text:p text:style-name="P6"/>
      <text:p text:style-name="P10">Dane indywidualnego konta utworzonego dla Wykonawcy</text:p>
      <text:p text:style-name="P10"/>
      <text:p text:style-name="P4"/>
      <text:p text:style-name="P4"/>
      <text:p text:style-name="P4">……..…………………………………..…………………………………………………… <text:s text:c="26"/>……..…………………………………..……………………………………………………</text:p>
      <text:p text:style-name="P4"><text:s text:c="44"/>nazwa użytkownika <text:s text:c="152"/>data i podpis Wykonawcy</text:p>
      <text:p text:style-name="P4"><text:s text:c="52"/></text:p>
      <text:p text:style-name="P4"/>
      <text:p text:style-name="P4"/>
      <text:p text:style-name="P4">……..…………………………………..……………………………………………………</text:p>
      <text:p text:style-name="P4"><text:s text:c="41"/>hasło pierwszego logowania</text:p>
      <text:p text:style-name="P4"/>
      <text:p text:style-name="P4"/>
      <text:p text:style-name="P4">……..…………………………………..……………………………………………………</text:p>
      <text:p text:style-name="P4"><text:s text:c="37"/>data utworzenia konta w systemie</text:p>
      <text:p text:style-name="P4"/>
      <text:p text:style-name="P4"/>
      <text:p text:style-name="P4"/>
      <text:p text:style-name="P9">Potwierdzenie przekazania danych dostępowych.</text:p>
      <text:p text:style-name="P9"/>
      <text:p text:style-name="P9"/>
      <text:p text:style-name="P4">……..…………………………………..…………………………………………………… <text:s text:c="31"/>……..…………………………………..……………………………………………………</text:p>
      <text:p text:style-name="P4"><text:s text:c="17"/>data i podpis przedstawiciela Udostępniającego <text:s text:c="137"/>data i podpis Wykonawcy</text:p>
      <text:p text:style-name="P4"/>
      <text:p text:style-name="P4"/>
      <text:p text:style-name="P8">* Uwaga: nr wniosku nadaje udostępniający <text:s text:c="132"/><text:span text:style-name="T1">VERTE</text:span></text:p>
      <text:p text:style-name="P1"><text:soft-page-break/>Regulamin</text:p>
      <text:list xml:id="list6979889963663327763" text:style-name="WWNum7">
        <text:list-item>
          <text:p text:style-name="P16">Indywidualne konto dla Wykonawcy zostanie utworzone w systemie w terminie 7 dni roboczych od otrzymania wniosku.</text:p>
        </text:list-item>
        <text:list-item>
          <text:p text:style-name="P16">Niezwłocznie po przekazaniu danych dostępowych Wykonawca zmieni hasło dostępu do systemu. Zabrania się udostępniania danych dostępowych osobom trzecim. </text:p>
        </text:list-item>
        <text:list-item>
          <text:p text:style-name="P16">Trzykrotne wprowadzenie błędnego hasła blokuje dostęp do systemu.</text:p>
        </text:list-item>
        <text:list-item>
          <text:p text:style-name="P16">Dostęp zostaje udzielony bezterminowo.</text:p>
        </text:list-item>
        <text:list-item>
          <text:p text:style-name="P16">Dostęp może zostać czasowo zablokowany w przypadku podejrzenia naruszenia przez Wykonawcę postanowień niniejszego regulaminu lub podejrzenia nieautoryzowanego dostępu do danych.</text:p>
        </text:list-item>
        <text:list-item>
          <text:p text:style-name="P16">Wprzypadku istotnych zmian w przepisach prawa, mających wpływ na tryb udostępniania danych, Udostępniający niezwłocznie poinformuje Wykonawcę o konieczności złożenia nowego wniosku, a następnie zablokuje dotychczasowy dostęp.</text:p>
        </text:list-item>
        <text:list-item>
          <text:p text:style-name="P16">Wszelkie operacje dokonane z użyciem danych dostępowych będą traktowane jako dokonane przez Wykonawcę.</text:p>
        </text:list-item>
        <text:list-item>
          <text:p text:style-name="P16">Wypełnienie i zatwierdzenie przez Wykonawcę formularza zgłoszenia pracy geodezyjnej w systemie Udostępniającego równoważne jest z pisemnym zgłoszeniem pracy geodezyjnej i pociąga za sobą wszelkie zobowiązania wynikające z obowiązujących przepisów prawa.</text:p>
        </text:list-item>
        <text:list-item>
          <text:p text:style-name="P16">Uzgodnienia dokonane za pośrednictwem systemu traktowane są jak dokonane osobiście pomiędzy Wykonawcą a Udostępniającym.</text:p>
        </text:list-item>
        <text:list-item>
          <text:p text:style-name="P16">Zmiany statusu oraz informacje przesyłane za pomocą wbudowanego w system komunikatora uważane są za doręczone w momencie ich zamieszczenia w systemie.</text:p>
        </text:list-item>
        <text:list-item>
          <text:p text:style-name="P16">Wszelka aktywność Wykonawcy i Udostępniającego jest rejestrowana w systemie.</text:p>
        </text:list-item>
        <text:list-item>
          <text:p text:style-name="P16">Udostępniający dołoży wszelkich starań w celu zapewnienia Wykonawcy stałego dostępu do systemu.</text:p>
        </text:list-item>
        <text:list-item>
          <text:p text:style-name="P16">Udostępniający nie gwarantuje kompletności materiałów, ponieważ system jedynie wspomaga obsługę zgłoszeń. Jeżeli materiały będą niekompletne, konieczny będzie dodatkowy kontakt z Powiatowym Ośrodkiem Dokumentacji Geodezyjnej i Kartograficznej.</text:p>
        </text:list-item>
        <text:list-item>
          <text:p text:style-name="P16">Udostępniający nie ponosi odpowiedzialności za przerwy w działaniu usługi spowodowane bez winy Udostępniającego, obejmujące między innymi przerwy w dostawie energii elektrycznej, nieprawidłowe działanie sieci internetowej, awarie, w tym także zamierzone przerwy w działaniu systemu spowodowane konserwacją, rozbudową i modernizacją systemu.</text:p>
        </text:list-item>
        <text:list-item>
          <text:p text:style-name="P16">Wniosek należy złożyć w dwóch egzemplarzach (po jednym dla Wykonawcy i Udostępniającego)</text:p>
        </text:list-item>
        <text:list-item>
          <text:p text:style-name="P16">Administratorem danych osobowych jest Starosta Nowomiejski - Starostwo Powiatowe w Nowym Mieście Lubawskim, z siedzibą w 13-300 Nowe Miasto Lubawskie ul. Rynek 1, <text:s/>tel. 56 472 42 20. Celem przetwarzania danych jest funkcjonowanie internetowego systemu obsługi wykonawców prac geodezyjnych. Szczegółowe informacje na temat przetwarzanie danych osobowych, w tym prawa jakie przysługują osobie, <text:s/>można znaleźć na naszej stronie Biuletynu Informacji Publicznej pod adresem: <text:a xlink:type="simple" xlink:href="http://www.bip.powiat-nowomiejski.pl/procedury/114/84/GEOPORTAL_-_WNIOSKI/" text:style-name="Internet_20_link" text:visited-style-name="Visited_20_Internet_20_Link">http://www.bip.powiat-nowomiejski.pl/procedury/114/84/GEOPORTAL_-_WNIOSKI/</text:a> <text:s/>oraz w siedzibie Administratora.</text:p>
        </text:list-item>
      </text:list>
      <text:p text:style-name="P12"/>
      <text:p text:style-name="P11"/>
      <text:p text:style-name="P11"/>
      <text:p text:style-name="P11"/>
      <text:p text:style-name="P13"><text:s text:c="120"/><text:span text:style-name="T3">Zapoznałem się i akceptuję powyższy regulamin.</text:span></text:p>
      <text:p text:style-name="P3"/>
      <text:p text:style-name="P3"/>
      <text:p text:style-name="P3"/>
      <text:p text:style-name="P3"/>
      <text:p text:style-name="P3">……..…………………………………..……………………………………………………</text:p>
      <text:p text:style-name="P5"><text:s text:c="184"/>data i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9T12:15:12.61</meta:creation-date>
    <dc:date>2020-01-10T10:07:43.71</dc:date>
    <meta:editing-duration>PT40M28S</meta:editing-duration>
    <meta:editing-cycles>8</meta:editing-cycles>
    <meta:generator>OpenOffice/4.1.5$Win32 OpenOffice.org_project/415m1$Build-9789</meta:generator>
    <dc:creator>A K</dc:creator>
    <meta:document-statistic meta:table-count="0" meta:image-count="0" meta:object-count="0" meta:page-count="2" meta:paragraph-count="62" meta:word-count="628" meta:character-count="7009"/>
  </office:meta>
</office:document-meta>
</file>