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0.582cm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05cm" fo:orphans="0" fo:widows="0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0.681cm" fo:orphans="0" fo:widows="0"/>
      <style:text-properties style:font-name="Times New Roman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style:font-size-asian="9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6pt" style:font-size-asian="6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6pt" fo:font-weight="normal" style:font-size-asian="6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normal"/>
    </style:style>
    <style:style style:name="P1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-0.982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.004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.004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.004cm" fo:margin-right="0cm" fo:margin-top="0cm" fo:margin-bottom="0cm" loext:contextual-spacing="false" fo:line-height="100%" fo:orphans="0" fo:widows="0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10.62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12.245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6pt" style:font-size-asian="6pt" style:font-name-complex="Arial1" style:font-size-complex="6pt"/>
    </style:style>
    <style:style style:name="P21" style:family="paragraph" style:parent-style-name="Standard">
      <style:paragraph-properties fo:margin-left="12.245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/>
    </style:style>
    <style:style style:name="P23" style:family="paragraph" style:parent-style-name="Plain_20_Text">
      <style:paragraph-properties fo:text-align="end" style:justify-single-word="false"/>
      <style:text-properties style:font-name="Times New Roman" fo:font-size="10pt" style:font-size-asian="10pt" style:font-name-complex="Arial1" style:font-size-complex="10pt"/>
    </style:style>
    <style:style style:name="P24" style:family="paragraph" style:parent-style-name="Plain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5" style:family="paragraph" style:parent-style-name="Plain_20_Text">
      <style:paragraph-properties fo:margin-top="0cm" fo:margin-bottom="0.212cm" loext:contextual-spacing="false" fo:text-align="end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6" style:family="paragraph" style:parent-style-name="No_20_Spacing">
      <style:paragraph-properties fo:margin-left="-0.501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27" style:family="paragraph" style:parent-style-name="List_20_Paragraph" style:list-style-name="L3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List_20_Paragraph" style:list-style-name="L3">
      <style:paragraph-properties fo:margin-top="0cm" fo:margin-bottom="0cm" loext:contextual-spacing="false" fo:text-align="justify" style:justify-single-word="false"/>
    </style:style>
    <style:style style:name="P29" style:family="paragraph" style:parent-style-name="No_20_Spacing" style:list-style-name="WWNum5">
      <style:paragraph-properties fo:margin-left="-0.501cm" fo:margin-right="0cm" fo:text-align="justify" style:justify-single-word="false" fo:text-indent="-0.75cm" style:auto-text-indent="false"/>
      <style:text-properties style:font-name="Times New Roman" fo:font-size="10pt" style:font-size-asian="10pt" style:font-name-complex="Arial1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3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officeooo:rsid="001209c8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><text:bookmark text:name="page2"/>…………………………, dnia…………………</text:p>
      <text:p text:style-name="P25"/>
      <text:p text:style-name="P24">WNIOSEK</text:p>
      <text:p text:style-name="P1">do Starosty Nowomiejskiego, zwanego dalej „Udostępniającym”,</text:p>
      <text:p text:style-name="P1">o przyznanie dostępu do internetowego systemu obsługi z<text:span text:style-name="T8">a</text:span>pytań komorniczych</text:p>
      <text:p text:style-name="P15"/>
      <text:p text:style-name="P2"/>
      <text:p text:style-name="P16">Użytkownik konta – komornik sądowy:</text:p>
      <text:p text:style-name="P17"/>
      <text:p text:style-name="P17">Imię: ……………………………………………, Nazwisko: ………………….……………………….…………</text:p>
      <text:p text:style-name="P17"/>
      <text:p text:style-name="P17">Sąd Rejonowy …………………………………………………….……………………………………………….</text:p>
      <text:p text:style-name="P4"/>
      <text:p text:style-name="P16"/>
      <text:p text:style-name="P18"><text:span text:style-name="T6">Nazwa kancelarii </text:span><text:span text:style-name="T5">…………………………………………………………………………………………………</text:span></text:p>
      <text:p text:style-name="P17"/>
      <text:p text:style-name="P17">……………………………………………………………………...………………………………………………..</text:p>
      <text:p text:style-name="P17"/>
      <text:p text:style-name="P17">Adres: ……………………………………..……………………………………………….……………………….</text:p>
      <text:p text:style-name="P17"/>
      <text:p text:style-name="P17">Kod pocztowy:………….………………., Miejscowość: …………………………………….………………….</text:p>
      <text:p text:style-name="P17"/>
      <text:p text:style-name="P17">NIP ………………………………………………...………………………………………………………………..</text:p>
      <text:p text:style-name="P17"/>
      <text:p text:style-name="P17">tel.: ……………………………………..., <text:s/>e-mail: …….……………………………..…………….…………….</text:p>
      <text:p text:style-name="P5">e-mail (prywatny do przywracania hasła):………………………………………………………………………</text:p>
      <text:p text:style-name="P5"/>
      <text:p text:style-name="P6">Wnoszę o nadanie identyfikatora w internetowym systemie obsługi zapytań komorniczych, prowadzonym przez Powiatowy Ośrodek Dokumentacji Geodezyjnej i Kartograficznej w Nowym Mieście Lubawskim i jednocześnie składam oświadczenie, że:</text:p>
      <text:p text:style-name="P6"><text:s text:c="8"/><text:span text:style-name="T4">1. <text:s text:c="3"/>Zapoznałem się i akceptuję postanowienia <text:s/>regulaminu będące częścią niniejszego wniosku.</text:span></text:p>
      <text:list xml:id="list3441116556" text:style-name="L1">
        <text:list-item>
          <text:p text:style-name="P31">Znam konsekwencje finansowe i prawne, wynikające z ustawy Prawo geodezyjne i kartograficzne oraz z ustawy o ochronie danych osobowych, w przypadku wykorzystania udostępnionych mi danych niezgodnie z przeznaczeniem albo nieuprawnionego udostepnienia ich osobom trzecim.</text:p>
        </text:list-item>
        <text:list-item>
          <text:p text:style-name="P31">Nie udostępnię danych dotyczących logowania i hasła osobom nieupoważnionym. </text:p>
        </text:list-item>
        <text:list-item>
          <text:p text:style-name="P32">Oświadczam, że zostałem poinformowany, iż w przypadku wątpliwości, co do stanu posiadania nieruchomości <text:s/>przez <text:s/>podmioty <text:s/>uwidocznione <text:s/>w <text:s/>bazie danych ewidencji gruntów, budynków i lokali mogę zwrócić się z zapytaniem w formie pisemnej. </text:p>
        </text:list-item>
        <text:list-item>
          <text:p text:style-name="P32">Zobowiązuję się do natychmiastowego powiadomienia Starosty Nowomiejskiego o zaprzestaniu pełnienia funkcji komornika sądowego.</text:p>
        </text:list-item>
      </text:list>
      <text:list xml:id="list353137592" text:style-name="WWNum5">
        <text:list-header>
          <text:p text:style-name="P29"/>
        </text:list-header>
      </text:list>
      <text:p text:style-name="P26"/>
      <text:p text:style-name="P19"><text:s text:c="9"/>.………………………………………</text:p>
      <text:p text:style-name="P3"/>
      <text:p text:style-name="P20">(podpis komornika)</text:p>
      <text:p text:style-name="P21"/>
      <text:p text:style-name="P7">Dane indywidualnego konta utworzonego dla Wnioskodawcy</text:p>
      <text:p text:style-name="P11"/>
      <text:p text:style-name="P11"/>
      <text:p text:style-name="P11">……..…………………………………..…………………………………………………… <text:s text:c="26"/></text:p>
      <text:p text:style-name="P11"><text:s text:c="44"/>nazwa użytkownika <text:s text:c="151"/></text:p>
      <text:p text:style-name="P11"/>
      <text:p text:style-name="P11"/>
      <text:p text:style-name="P11">……..…………………………………..……………………………………………………</text:p>
      <text:p text:style-name="P11"><text:s text:c="39"/>hasło pierwszego logowania</text:p>
      <text:p text:style-name="P11"/>
      <text:p text:style-name="P11"/>
      <text:p text:style-name="P11">……..…………………………………..……………………………………………………</text:p>
      <text:p text:style-name="P11"><text:s text:c="35"/>data utworzenia konta w systemie</text:p>
      <text:p text:style-name="P11"/>
      <text:p text:style-name="P11"/>
      <text:p text:style-name="P8">Potwierdzenie przekazania danych dostępowych.</text:p>
      <text:p text:style-name="P8"/>
      <text:p text:style-name="P8"/>
      <text:p text:style-name="P11">……..…………………………………..…………………………………………………… <text:s text:c="86"/>……..…………………………………..……………………………………………………</text:p>
      <text:p text:style-name="P11"><text:s text:c="17"/>data i podpis przedstawiciela Udostępniającego <text:s text:c="137"/>data i podpis Wnioskodawcy</text:p>
      <text:p text:style-name="P11"/>
      <text:p text:style-name="P11"/>
      <text:p text:style-name="P11"/>
      <text:list xml:id="list412696397" text:style-name="L2">
        <text:list-item>
          <text:p text:style-name="P33"><text:span text:style-name="T2">Uwaga: nr wniosku oraz dane indywidualnego konta Wnioskodawcy wypełnia Udostępniający <text:s text:c="45"/></text:span><text:span text:style-name="T3">VERTE</text:span></text:p>
        </text:list-item>
      </text:list>
      <text:p text:style-name="P22">Regulamin</text:p>
      <text:list xml:id="list938084807" text:style-name="L3">
        <text:list-item>
          <text:p text:style-name="P27">Indywidualne konto dla Wnioskodawcy zostanie utworzone w systemie w terminie 7 dni roboczych od otrzymania wniosku.</text:p>
        </text:list-item>
        <text:list-item>
          <text:p text:style-name="P27">Niezwłocznie po przekazaniu danych dostępowych Wnioskodawca zmieni hasło dostępu do systemu. Zabrania się udostępniania danych dostępowych osobom trzecim. </text:p>
        </text:list-item>
        <text:list-item>
          <text:p text:style-name="P27">Trzykrotne wprowadzenie błędnego hasła blokuje dostęp do systemu.</text:p>
        </text:list-item>
        <text:list-item>
          <text:p text:style-name="P27">Dostęp zostaje udzielony bezterminowo.</text:p>
        </text:list-item>
        <text:list-item>
          <text:p text:style-name="P27">Dostęp może zostać czasowo zablokowany w przypadku podejrzenia naruszenia przez Wnioskodawcę postanowień niniejszego regulaminu lub podejrzenia nieautoryzowanego dostępu do danych.</text:p>
        </text:list-item>
        <text:list-item>
          <text:p text:style-name="P27">W przypadku istotnych zmian w przepisach prawa, mających wpływ na tryb udostępniania danych, Udostępniający niezwłocznie poinformuje Wnioskodawcę o konieczności złożenia nowego wniosku, a następnie zablokuje dotychczasowy dostęp.</text:p>
        </text:list-item>
        <text:list-item>
          <text:p text:style-name="P27">Wszelkie operacje dokonane z użyciem danych dostępowych będą traktowane jako dokonane przez Wnioskodawcę.</text:p>
        </text:list-item>
        <text:list-item>
          <text:p text:style-name="P27">Uzgodnienia dokonane za pośrednictwem systemu traktowane są jak dokonane osobiście pomiędzy Wnioskodawcą, a Udostępniającym.</text:p>
        </text:list-item>
        <text:list-item>
          <text:p text:style-name="P27">Wszelka <text:s/>aktywność <text:s/>Wnioskodawcy i Udostępniającego jest <text:s/>rejestrowana <text:s/>w systemie.</text:p>
        </text:list-item>
        <text:list-item>
          <text:p text:style-name="P27">Udostępniający dołoży wszelkich starań <text:s/>w celu zapewnienia Wnioskodawcy stałego dostępu do systemu.</text:p>
        </text:list-item>
        <text:list-item>
          <text:p text:style-name="P27">Udostępniający nie ponosi odpowiedzialności za przerwy w działaniu usługi spowodowane bez winy Udostępniającego, obejmujące między innymi przerwy w dostawie energii elektrycznej, nieprawidłowe działanie sieci internetowej, awarie, w tym także zamierzone przerwy w działaniu systemu spowodowane konserwacją, rozbudową i modernizacją systemu.</text:p>
        </text:list-item>
        <text:list-item>
          <text:p text:style-name="P27">Wniosek należy złożyć w dwóch egzemplarzach (po jednym dla Wnioskodawcy i Udostępniającego)</text:p>
        </text:list-item>
        <text:list-item>
          <text:p text:style-name="P28"><text:span text:style-name="T7">Administratorem danych osobowych jest Starosta Nowomiejski - Starostwo Powiatowe w Nowym Mieście Lubawskim, z siedzibą w 13-300 Nowe Miasto Lubawskie ul. Rynek 1, <text:s/>tel. 56 472 42 20. Celem przetwarzania danych jest funkconowanie internetowego systemu obsługi rzeczoznawców majątkowych. Szczegółowe informacje na temat przetwarzanie danych osobowych, w tym prawa jakie przysługują osobie, <text:s/>można znaleźć na naszej stronie Biuletynu Informacji Publicznej pod adresem: </text:span><text:a xlink:type="simple" xlink:href="http://www.bip.powiat-nowomiejski.pl/procedury/114/84/GEOPORTAL_-_WNIOSKI/" text:style-name="Internet_20_link" text:visited-style-name="Visited_20_Internet_20_Link"><text:span text:style-name="T7">http://www.bip.powiat-nowomiejski.pl/procedury/114/84/GEOPORTAL_-_WNIOSKI/</text:span></text:a><text:span text:style-name="T7"> <text:s text:c="2"/>oraz <text:s/>w siedzibie Administratora</text:span></text:p>
        </text:list-item>
      </text:list>
      <text:p text:style-name="P14"/>
      <text:p text:style-name="P14"/>
      <text:p text:style-name="P9"/>
      <text:p text:style-name="P10"><text:s text:c="120"/><text:span text:style-name="T1">Zapoznałem się i akceptuję powyższy regulamin.</text:span></text:p>
      <text:p text:style-name="P12"/>
      <text:p text:style-name="P12"/>
      <text:p text:style-name="P12"/>
      <text:p text:style-name="P12"/>
      <text:p text:style-name="P12">……..…………………………………..……………………………………………………</text:p>
      <text:p text:style-name="P13"><text:s text:c="184"/>data i podpis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en" style:country-asian="US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861cm" fo:margin-left="2.505cm" fo:margin-right="1.988cm" style:writing-mode="lr-tb" style:layout-grid-color="#c0c0c0" style:layout-grid-lines="24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501cm" fo:margin-right="2.469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icki Sebastian</meta:initial-creator>
    <meta:editing-cycles>26</meta:editing-cycles>
    <meta:print-date>2018-06-27T09:59:00</meta:print-date>
    <meta:creation-date>2018-07-18T10:50:00</meta:creation-date>
    <dc:date>2020-02-18T17:00:01.120000000</dc:date>
    <meta:editing-duration>PT10M1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50" meta:word-count="513" meta:character-count="5569" meta:non-whitespace-character-count="4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