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4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D9D9D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7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number-columns-repeated="14" table:default-cell-style-name="ce1"/>
        <table:table-column table:style-name="co8" table:number-columns-repeated="16364" table:default-cell-style-name="ce1"/>
        <table:table-row table:style-name="ro1">
          <table:table-cell office:value-type="string" table:number-columns-spanned="5" table:number-rows-spanned="1" table:style-name="ce18">
            <text:p>Załącznik Nr 1 a - formularz cenowy</text:p>
          </table:table-cell>
          <table:covered-table-cell table:number-columns-repeated="4"/>
          <table:table-cell table:number-columns-repeated="15" table:style-name="ce2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19">
            <text:p>HARMONOGRAM SPŁAT KREDYTU</text:p>
          </table:table-cell>
          <table:covered-table-cell table:number-columns-repeated="3"/>
          <table:table-cell table:style-name="ce3"/>
          <table:table-cell table:number-columns-repeated="15" table:style-name="ce2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20">
            <text:p>Kwota kredytu</text:p>
          </table:table-cell>
          <table:covered-table-cell/>
          <table:table-cell office:value-type="float" office:value="4500000" table:style-name="ce4">
            <text:p>4 500 000,00</text:p>
          </table:table-cell>
          <table:table-cell table:number-columns-repeated="2" table:style-name="ce3"/>
          <table:table-cell table:number-columns-repeated="15" table:style-name="ce2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20">
            <text:p>ilość rat kapitałowych</text:p>
          </table:table-cell>
          <table:covered-table-cell/>
          <table:table-cell office:value-type="float" office:value="180" table:style-name="ce4">
            <text:p>180,00</text:p>
          </table:table-cell>
          <table:table-cell table:number-columns-repeated="2" table:style-name="ce3"/>
          <table:table-cell table:number-columns-repeated="15" table:style-name="ce2"/>
          <table:table-cell table:number-columns-repeated="16364"/>
        </table:table-row>
        <table:table-row table:style-name="ro1">
          <table:table-cell table:style-name="ce5"/>
          <table:table-cell table:style-name="ce2"/>
          <table:table-cell table:number-columns-repeated="3" table:style-name="ce3"/>
          <table:table-cell table:number-columns-repeated="15" table:style-name="ce2"/>
          <table:table-cell table:number-columns-repeated="16364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6">
            <text:p>data</text:p>
          </table:table-cell>
          <table:table-cell office:value-type="string" table:style-name="ce7">
            <text:p>saldo początkowe</text:p>
          </table:table-cell>
          <table:table-cell office:value-type="string" table:style-name="ce7">
            <text:p>rata kapitałowa</text:p>
          </table:table-cell>
          <table:table-cell office:value-type="string" table:style-name="ce8">
            <text:p>saldo końcowe</text:p>
          </table:table-cell>
          <table:table-cell office:value-type="string" table:style-name="ce9">
            <text:p>Cena kredytu wg WIBOR 3M - 1,73% + marża…..….%</text:p>
          </table:table-cell>
          <table:table-cell table:style-name="ce10"/>
          <table:table-cell table:number-columns-repeated="13" table:style-name="ce2"/>
          <table:table-cell table:number-columns-repeated="16364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date" office:date-value="2018-01-31T00:00:00" table:style-name="ce12">
            <text:p>2018-01-31</text:p>
          </table:table-cell>
          <table:table-cell office:value-type="float" office:value="4500000" table:style-name="ce4">
            <text:p>4 50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4475000" table:style-name="ce13">
            <text:p>4 475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date" office:date-value="2018-02-28T00:00:00" table:style-name="ce12">
            <text:p>2018-02-28</text:p>
          </table:table-cell>
          <table:table-cell office:value-type="float" office:value="4475000" table:style-name="ce4">
            <text:p>4 47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4450000" table:style-name="ce13">
            <text:p>4 450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date" office:date-value="2018-03-31T00:00:00" table:style-name="ce12">
            <text:p>2018-03-31</text:p>
          </table:table-cell>
          <table:table-cell office:value-type="float" office:value="4450000" table:style-name="ce4">
            <text:p>4 45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4425000" table:style-name="ce13">
            <text:p>4 425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date" office:date-value="2018-04-30T00:00:00" table:style-name="ce15">
            <text:p>2018-04-30</text:p>
          </table:table-cell>
          <table:table-cell office:value-type="float" office:value="4425000" table:style-name="ce4">
            <text:p>4 42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4400000" table:style-name="ce13">
            <text:p>4 400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date" office:date-value="2018-05-31T00:00:00" table:style-name="ce15">
            <text:p>2018-05-31</text:p>
          </table:table-cell>
          <table:table-cell office:value-type="float" office:value="4400000" table:style-name="ce4">
            <text:p>4 40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4375000" table:style-name="ce13">
            <text:p>4 375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date" office:date-value="2018-06-30T00:00:00" table:style-name="ce15">
            <text:p>2018-06-30</text:p>
          </table:table-cell>
          <table:table-cell office:value-type="float" office:value="4375000" table:style-name="ce4">
            <text:p>4 37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4350000" table:style-name="ce13">
            <text:p>4 350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date" office:date-value="2018-07-31T00:00:00" table:style-name="ce15">
            <text:p>2018-07-31</text:p>
          </table:table-cell>
          <table:table-cell office:value-type="float" office:value="4350000" table:style-name="ce4">
            <text:p>4 35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4325000" table:style-name="ce13">
            <text:p>4 325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date" office:date-value="2018-08-31T00:00:00" table:style-name="ce15">
            <text:p>2018-08-31</text:p>
          </table:table-cell>
          <table:table-cell office:value-type="float" office:value="4325000" table:style-name="ce4">
            <text:p>4 32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4300000" table:style-name="ce13">
            <text:p>4 300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date" office:date-value="2018-09-30T00:00:00" table:style-name="ce15">
            <text:p>2018-09-30</text:p>
          </table:table-cell>
          <table:table-cell office:value-type="float" office:value="4300000" table:style-name="ce4">
            <text:p>4 30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4275000" table:style-name="ce13">
            <text:p>4 275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date" office:date-value="2018-10-31T00:00:00" table:style-name="ce15">
            <text:p>2018-10-31</text:p>
          </table:table-cell>
          <table:table-cell office:value-type="float" office:value="4275000" table:style-name="ce4">
            <text:p>4 27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4250000" table:style-name="ce13">
            <text:p>4 250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date" office:date-value="2018-11-30T00:00:00" table:style-name="ce15">
            <text:p>2018-11-30</text:p>
          </table:table-cell>
          <table:table-cell office:value-type="float" office:value="4250000" table:style-name="ce4">
            <text:p>4 25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4225000" table:style-name="ce13">
            <text:p>4 225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date" office:date-value="2018-12-31T00:00:00" table:style-name="ce15">
            <text:p>2018-12-31</text:p>
          </table:table-cell>
          <table:table-cell office:value-type="float" office:value="4225000" table:style-name="ce4">
            <text:p>4 22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4200000" table:style-name="ce13">
            <text:p>4 200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date" office:date-value="2019-01-31T00:00:00" table:style-name="ce12">
            <text:p>2019-01-31</text:p>
          </table:table-cell>
          <table:table-cell office:value-type="float" office:value="4200000" table:style-name="ce4">
            <text:p>4 20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4175000" table:style-name="ce13">
            <text:p>4 175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date" office:date-value="2019-02-28T00:00:00" table:style-name="ce12">
            <text:p>2019-02-28</text:p>
          </table:table-cell>
          <table:table-cell office:value-type="float" office:value="4175000" table:style-name="ce4">
            <text:p>4 17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4150000" table:style-name="ce13">
            <text:p>4 150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date" office:date-value="2019-03-31T00:00:00" table:style-name="ce12">
            <text:p>2019-03-31</text:p>
          </table:table-cell>
          <table:table-cell office:value-type="float" office:value="4150000" table:style-name="ce4">
            <text:p>4 15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4125000" table:style-name="ce13">
            <text:p>4 125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date" office:date-value="2019-04-30T00:00:00" table:style-name="ce12">
            <text:p>2019-04-30</text:p>
          </table:table-cell>
          <table:table-cell office:value-type="float" office:value="4125000" table:style-name="ce4">
            <text:p>4 12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4100000" table:style-name="ce13">
            <text:p>4 100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date" office:date-value="2019-05-31T00:00:00" table:style-name="ce12">
            <text:p>2019-05-31</text:p>
          </table:table-cell>
          <table:table-cell office:value-type="float" office:value="4100000" table:style-name="ce4">
            <text:p>4 10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4075000" table:style-name="ce13">
            <text:p>4 075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date" office:date-value="2019-06-30T00:00:00" table:style-name="ce12">
            <text:p>2019-06-30</text:p>
          </table:table-cell>
          <table:table-cell office:value-type="float" office:value="4075000" table:style-name="ce4">
            <text:p>4 07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4050000" table:style-name="ce13">
            <text:p>4 050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date" office:date-value="2019-07-31T00:00:00" table:style-name="ce12">
            <text:p>2019-07-31</text:p>
          </table:table-cell>
          <table:table-cell office:value-type="float" office:value="4050000" table:style-name="ce4">
            <text:p>4 05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4025000" table:style-name="ce13">
            <text:p>4 025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date" office:date-value="2019-08-31T00:00:00" table:style-name="ce12">
            <text:p>2019-08-31</text:p>
          </table:table-cell>
          <table:table-cell office:value-type="float" office:value="4025000" table:style-name="ce4">
            <text:p>4 02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4000000" table:style-name="ce13">
            <text:p>4 000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date" office:date-value="2019-09-30T00:00:00" table:style-name="ce12">
            <text:p>2019-09-30</text:p>
          </table:table-cell>
          <table:table-cell office:value-type="float" office:value="4000000" table:style-name="ce4">
            <text:p>4 00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3975000" table:style-name="ce13">
            <text:p>3 975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date" office:date-value="2019-10-31T00:00:00" table:style-name="ce12">
            <text:p>2019-10-31</text:p>
          </table:table-cell>
          <table:table-cell office:value-type="float" office:value="3975000" table:style-name="ce4">
            <text:p>3 97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3950000" table:style-name="ce13">
            <text:p>3 950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date" office:date-value="2019-11-30T00:00:00" table:style-name="ce12">
            <text:p>2019-11-30</text:p>
          </table:table-cell>
          <table:table-cell office:value-type="float" office:value="3950000" table:style-name="ce4">
            <text:p>3 95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3925000" table:style-name="ce13">
            <text:p>3 925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date" office:date-value="2019-12-31T00:00:00" table:style-name="ce12">
            <text:p>2019-12-31</text:p>
          </table:table-cell>
          <table:table-cell office:value-type="float" office:value="3925000" table:style-name="ce4">
            <text:p>3 92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3900000" table:style-name="ce13">
            <text:p>3 900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date" office:date-value="2020-01-31T00:00:00" table:style-name="ce12">
            <text:p>2020-01-31</text:p>
          </table:table-cell>
          <table:table-cell office:value-type="float" office:value="3900000" table:style-name="ce4">
            <text:p>3 90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3875000" table:style-name="ce13">
            <text:p>3 875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date" office:date-value="2020-02-29T00:00:00" table:style-name="ce12">
            <text:p>2020-02-29</text:p>
          </table:table-cell>
          <table:table-cell office:value-type="float" office:value="3875000" table:style-name="ce4">
            <text:p>3 87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3850000" table:style-name="ce13">
            <text:p>3 850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date" office:date-value="2020-03-31T00:00:00" table:style-name="ce12">
            <text:p>2020-03-31</text:p>
          </table:table-cell>
          <table:table-cell office:value-type="float" office:value="3850000" table:style-name="ce4">
            <text:p>3 85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3825000" table:style-name="ce13">
            <text:p>3 825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date" office:date-value="2020-04-30T00:00:00" table:style-name="ce12">
            <text:p>2020-04-30</text:p>
          </table:table-cell>
          <table:table-cell office:value-type="float" office:value="3825000" table:style-name="ce4">
            <text:p>3 82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3800000" table:style-name="ce13">
            <text:p>3 800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date" office:date-value="2020-05-31T00:00:00" table:style-name="ce12">
            <text:p>2020-05-31</text:p>
          </table:table-cell>
          <table:table-cell office:value-type="float" office:value="3800000" table:style-name="ce4">
            <text:p>3 80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3775000" table:style-name="ce13">
            <text:p>3 775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date" office:date-value="2020-06-30T00:00:00" table:style-name="ce12">
            <text:p>2020-06-30</text:p>
          </table:table-cell>
          <table:table-cell office:value-type="float" office:value="3775000" table:style-name="ce4">
            <text:p>3 77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3750000" table:style-name="ce13">
            <text:p>3 750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date" office:date-value="2020-07-31T00:00:00" table:style-name="ce12">
            <text:p>2020-07-31</text:p>
          </table:table-cell>
          <table:table-cell office:value-type="float" office:value="3750000" table:style-name="ce4">
            <text:p>3 75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3725000" table:style-name="ce13">
            <text:p>3 725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date" office:date-value="2020-08-31T00:00:00" table:style-name="ce12">
            <text:p>2020-08-31</text:p>
          </table:table-cell>
          <table:table-cell office:value-type="float" office:value="3725000" table:style-name="ce4">
            <text:p>3 72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3700000" table:style-name="ce13">
            <text:p>3 700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date" office:date-value="2020-09-30T00:00:00" table:style-name="ce12">
            <text:p>2020-09-30</text:p>
          </table:table-cell>
          <table:table-cell office:value-type="float" office:value="3700000" table:style-name="ce4">
            <text:p>3 70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3675000" table:style-name="ce13">
            <text:p>3 675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date" office:date-value="2020-10-31T00:00:00" table:style-name="ce12">
            <text:p>2020-10-31</text:p>
          </table:table-cell>
          <table:table-cell office:value-type="float" office:value="3675000" table:style-name="ce4">
            <text:p>3 67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3650000" table:style-name="ce13">
            <text:p>3 650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date" office:date-value="2020-11-30T00:00:00" table:style-name="ce12">
            <text:p>2020-11-30</text:p>
          </table:table-cell>
          <table:table-cell office:value-type="float" office:value="3650000" table:style-name="ce4">
            <text:p>3 65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3625000" table:style-name="ce13">
            <text:p>3 625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date" office:date-value="2020-12-31T00:00:00" table:style-name="ce12">
            <text:p>2020-12-31</text:p>
          </table:table-cell>
          <table:table-cell office:value-type="float" office:value="3625000" table:style-name="ce4">
            <text:p>3 62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3600000" table:style-name="ce13">
            <text:p>3 600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date" office:date-value="2021-01-31T00:00:00" table:style-name="ce12">
            <text:p>2021-01-31</text:p>
          </table:table-cell>
          <table:table-cell office:value-type="float" office:value="3600000" table:style-name="ce4">
            <text:p>3 60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3575000" table:style-name="ce13">
            <text:p>3 575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date" office:date-value="2021-02-28T00:00:00" table:style-name="ce12">
            <text:p>2021-02-28</text:p>
          </table:table-cell>
          <table:table-cell office:value-type="float" office:value="3575000" table:style-name="ce4">
            <text:p>3 57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3550000" table:style-name="ce13">
            <text:p>3 550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date" office:date-value="2021-03-31T00:00:00" table:style-name="ce12">
            <text:p>2021-03-31</text:p>
          </table:table-cell>
          <table:table-cell office:value-type="float" office:value="3550000" table:style-name="ce4">
            <text:p>3 55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3525000" table:style-name="ce13">
            <text:p>3 525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date" office:date-value="2021-04-30T00:00:00" table:style-name="ce12">
            <text:p>2021-04-30</text:p>
          </table:table-cell>
          <table:table-cell office:value-type="float" office:value="3525000" table:style-name="ce4">
            <text:p>3 52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3500000" table:style-name="ce13">
            <text:p>3 500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date" office:date-value="2021-05-31T00:00:00" table:style-name="ce12">
            <text:p>2021-05-31</text:p>
          </table:table-cell>
          <table:table-cell office:value-type="float" office:value="3500000" table:style-name="ce4">
            <text:p>3 50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3475000" table:style-name="ce13">
            <text:p>3 475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date" office:date-value="2021-06-30T00:00:00" table:style-name="ce12">
            <text:p>2021-06-30</text:p>
          </table:table-cell>
          <table:table-cell office:value-type="float" office:value="3475000" table:style-name="ce4">
            <text:p>3 47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3450000" table:style-name="ce13">
            <text:p>3 450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date" office:date-value="2021-07-31T00:00:00" table:style-name="ce12">
            <text:p>2021-07-31</text:p>
          </table:table-cell>
          <table:table-cell office:value-type="float" office:value="3450000" table:style-name="ce4">
            <text:p>3 45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3425000" table:style-name="ce13">
            <text:p>3 425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date" office:date-value="2021-08-31T00:00:00" table:style-name="ce12">
            <text:p>2021-08-31</text:p>
          </table:table-cell>
          <table:table-cell office:value-type="float" office:value="3425000" table:style-name="ce4">
            <text:p>3 42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3400000" table:style-name="ce13">
            <text:p>3 400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date" office:date-value="2021-09-30T00:00:00" table:style-name="ce12">
            <text:p>2021-09-30</text:p>
          </table:table-cell>
          <table:table-cell office:value-type="float" office:value="3400000" table:style-name="ce4">
            <text:p>3 40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3375000" table:style-name="ce13">
            <text:p>3 375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date" office:date-value="2021-10-31T00:00:00" table:style-name="ce12">
            <text:p>2021-10-31</text:p>
          </table:table-cell>
          <table:table-cell office:value-type="float" office:value="3375000" table:style-name="ce4">
            <text:p>3 37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3350000" table:style-name="ce13">
            <text:p>3 350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date" office:date-value="2021-11-30T00:00:00" table:style-name="ce12">
            <text:p>2021-11-30</text:p>
          </table:table-cell>
          <table:table-cell office:value-type="float" office:value="3350000" table:style-name="ce4">
            <text:p>3 35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3325000" table:style-name="ce13">
            <text:p>3 325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date" office:date-value="2021-12-31T00:00:00" table:style-name="ce12">
            <text:p>2021-12-31</text:p>
          </table:table-cell>
          <table:table-cell office:value-type="float" office:value="3325000" table:style-name="ce4">
            <text:p>3 32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3300000" table:style-name="ce13">
            <text:p>3 300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date" office:date-value="2022-01-31T00:00:00" table:style-name="ce12">
            <text:p>2022-01-31</text:p>
          </table:table-cell>
          <table:table-cell office:value-type="float" office:value="3300000" table:style-name="ce4">
            <text:p>3 30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3275000" table:style-name="ce13">
            <text:p>3 275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date" office:date-value="2022-02-28T00:00:00" table:style-name="ce12">
            <text:p>2022-02-28</text:p>
          </table:table-cell>
          <table:table-cell office:value-type="float" office:value="3275000" table:style-name="ce4">
            <text:p>3 27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3250000" table:style-name="ce13">
            <text:p>3 250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date" office:date-value="2022-03-31T00:00:00" table:style-name="ce12">
            <text:p>2022-03-31</text:p>
          </table:table-cell>
          <table:table-cell office:value-type="float" office:value="3250000" table:style-name="ce4">
            <text:p>3 25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3225000" table:style-name="ce13">
            <text:p>3 225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date" office:date-value="2022-04-30T00:00:00" table:style-name="ce12">
            <text:p>2022-04-30</text:p>
          </table:table-cell>
          <table:table-cell office:value-type="float" office:value="3225000" table:style-name="ce4">
            <text:p>3 22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3200000" table:style-name="ce13">
            <text:p>3 200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date" office:date-value="2022-05-31T00:00:00" table:style-name="ce12">
            <text:p>2022-05-31</text:p>
          </table:table-cell>
          <table:table-cell office:value-type="float" office:value="3200000" table:style-name="ce4">
            <text:p>3 20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3175000" table:style-name="ce13">
            <text:p>3 175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date" office:date-value="2022-06-30T00:00:00" table:style-name="ce12">
            <text:p>2022-06-30</text:p>
          </table:table-cell>
          <table:table-cell office:value-type="float" office:value="3175000" table:style-name="ce4">
            <text:p>3 17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3150000" table:style-name="ce13">
            <text:p>3 150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date" office:date-value="2022-07-31T00:00:00" table:style-name="ce12">
            <text:p>2022-07-31</text:p>
          </table:table-cell>
          <table:table-cell office:value-type="float" office:value="3150000" table:style-name="ce4">
            <text:p>3 15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3125000" table:style-name="ce13">
            <text:p>3 125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date" office:date-value="2022-08-31T00:00:00" table:style-name="ce12">
            <text:p>2022-08-31</text:p>
          </table:table-cell>
          <table:table-cell office:value-type="float" office:value="3125000" table:style-name="ce4">
            <text:p>3 12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3100000" table:style-name="ce13">
            <text:p>3 100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date" office:date-value="2022-09-30T00:00:00" table:style-name="ce12">
            <text:p>2022-09-30</text:p>
          </table:table-cell>
          <table:table-cell office:value-type="float" office:value="3100000" table:style-name="ce4">
            <text:p>3 10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3075000" table:style-name="ce13">
            <text:p>3 075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date" office:date-value="2022-10-31T00:00:00" table:style-name="ce12">
            <text:p>2022-10-31</text:p>
          </table:table-cell>
          <table:table-cell office:value-type="float" office:value="3075000" table:style-name="ce4">
            <text:p>3 07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3050000" table:style-name="ce13">
            <text:p>3 050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date" office:date-value="2022-11-30T00:00:00" table:style-name="ce12">
            <text:p>2022-11-30</text:p>
          </table:table-cell>
          <table:table-cell office:value-type="float" office:value="3050000" table:style-name="ce4">
            <text:p>3 05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3025000" table:style-name="ce13">
            <text:p>3 025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date" office:date-value="2022-12-31T00:00:00" table:style-name="ce12">
            <text:p>2022-12-31</text:p>
          </table:table-cell>
          <table:table-cell office:value-type="float" office:value="3025000" table:style-name="ce4">
            <text:p>3 02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3000000" table:style-name="ce13">
            <text:p>3 000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date" office:date-value="2023-01-31T00:00:00" table:style-name="ce12">
            <text:p>2023-01-31</text:p>
          </table:table-cell>
          <table:table-cell office:value-type="float" office:value="3000000" table:style-name="ce4">
            <text:p>3 00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2975000" table:style-name="ce13">
            <text:p>2 975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date" office:date-value="2023-02-28T00:00:00" table:style-name="ce12">
            <text:p>2023-02-28</text:p>
          </table:table-cell>
          <table:table-cell office:value-type="float" office:value="2975000" table:style-name="ce4">
            <text:p>2 97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2950000" table:style-name="ce13">
            <text:p>2 950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date" office:date-value="2023-03-31T00:00:00" table:style-name="ce12">
            <text:p>2023-03-31</text:p>
          </table:table-cell>
          <table:table-cell office:value-type="float" office:value="2950000" table:style-name="ce4">
            <text:p>2 95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2925000" table:style-name="ce13">
            <text:p>2 925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date" office:date-value="2023-04-30T00:00:00" table:style-name="ce12">
            <text:p>2023-04-30</text:p>
          </table:table-cell>
          <table:table-cell office:value-type="float" office:value="2925000" table:style-name="ce4">
            <text:p>2 92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2900000" table:style-name="ce13">
            <text:p>2 900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date" office:date-value="2023-05-31T00:00:00" table:style-name="ce12">
            <text:p>2023-05-31</text:p>
          </table:table-cell>
          <table:table-cell office:value-type="float" office:value="2900000" table:style-name="ce4">
            <text:p>2 90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2875000" table:style-name="ce13">
            <text:p>2 875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date" office:date-value="2023-06-30T00:00:00" table:style-name="ce12">
            <text:p>2023-06-30</text:p>
          </table:table-cell>
          <table:table-cell office:value-type="float" office:value="2875000" table:style-name="ce4">
            <text:p>2 87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2850000" table:style-name="ce13">
            <text:p>2 850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date" office:date-value="2023-07-31T00:00:00" table:style-name="ce12">
            <text:p>2023-07-31</text:p>
          </table:table-cell>
          <table:table-cell office:value-type="float" office:value="2850000" table:style-name="ce4">
            <text:p>2 85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2825000" table:style-name="ce13">
            <text:p>2 825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date" office:date-value="2023-08-31T00:00:00" table:style-name="ce12">
            <text:p>2023-08-31</text:p>
          </table:table-cell>
          <table:table-cell office:value-type="float" office:value="2825000" table:style-name="ce4">
            <text:p>2 82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2800000" table:style-name="ce13">
            <text:p>2 800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date" office:date-value="2023-09-30T00:00:00" table:style-name="ce12">
            <text:p>2023-09-30</text:p>
          </table:table-cell>
          <table:table-cell office:value-type="float" office:value="2800000" table:style-name="ce4">
            <text:p>2 80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2775000" table:style-name="ce13">
            <text:p>2 775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date" office:date-value="2023-10-31T00:00:00" table:style-name="ce12">
            <text:p>2023-10-31</text:p>
          </table:table-cell>
          <table:table-cell office:value-type="float" office:value="2775000" table:style-name="ce4">
            <text:p>2 77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2750000" table:style-name="ce13">
            <text:p>2 750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date" office:date-value="2023-11-30T00:00:00" table:style-name="ce12">
            <text:p>2023-11-30</text:p>
          </table:table-cell>
          <table:table-cell office:value-type="float" office:value="2750000" table:style-name="ce4">
            <text:p>2 75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2725000" table:style-name="ce13">
            <text:p>2 725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date" office:date-value="2023-12-31T00:00:00" table:style-name="ce12">
            <text:p>2023-12-31</text:p>
          </table:table-cell>
          <table:table-cell office:value-type="float" office:value="2725000" table:style-name="ce4">
            <text:p>2 72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2700000" table:style-name="ce13">
            <text:p>2 700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date" office:date-value="2024-01-31T00:00:00" table:style-name="ce12">
            <text:p>2024-01-31</text:p>
          </table:table-cell>
          <table:table-cell office:value-type="float" office:value="2700000" table:style-name="ce4">
            <text:p>2 70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2675000" table:style-name="ce13">
            <text:p>2 675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date" office:date-value="2024-02-29T00:00:00" table:style-name="ce12">
            <text:p>2024-02-29</text:p>
          </table:table-cell>
          <table:table-cell office:value-type="float" office:value="2675000" table:style-name="ce4">
            <text:p>2 67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2650000" table:style-name="ce13">
            <text:p>2 650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date" office:date-value="2024-03-31T00:00:00" table:style-name="ce12">
            <text:p>2024-03-31</text:p>
          </table:table-cell>
          <table:table-cell office:value-type="float" office:value="2650000" table:style-name="ce4">
            <text:p>2 65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2625000" table:style-name="ce13">
            <text:p>2 625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date" office:date-value="2024-04-30T00:00:00" table:style-name="ce12">
            <text:p>2024-04-30</text:p>
          </table:table-cell>
          <table:table-cell office:value-type="float" office:value="2625000" table:style-name="ce4">
            <text:p>2 62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2600000" table:style-name="ce13">
            <text:p>2 600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date" office:date-value="2024-05-31T00:00:00" table:style-name="ce12">
            <text:p>2024-05-31</text:p>
          </table:table-cell>
          <table:table-cell office:value-type="float" office:value="2600000" table:style-name="ce4">
            <text:p>2 60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2575000" table:style-name="ce13">
            <text:p>2 575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date" office:date-value="2024-06-30T00:00:00" table:style-name="ce12">
            <text:p>2024-06-30</text:p>
          </table:table-cell>
          <table:table-cell office:value-type="float" office:value="2575000" table:style-name="ce4">
            <text:p>2 57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2550000" table:style-name="ce13">
            <text:p>2 550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date" office:date-value="2024-07-31T00:00:00" table:style-name="ce12">
            <text:p>2024-07-31</text:p>
          </table:table-cell>
          <table:table-cell office:value-type="float" office:value="2550000" table:style-name="ce4">
            <text:p>2 55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2525000" table:style-name="ce13">
            <text:p>2 525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date" office:date-value="2024-08-31T00:00:00" table:style-name="ce12">
            <text:p>2024-08-31</text:p>
          </table:table-cell>
          <table:table-cell office:value-type="float" office:value="2525000" table:style-name="ce4">
            <text:p>2 52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2500000" table:style-name="ce13">
            <text:p>2 500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date" office:date-value="2024-09-30T00:00:00" table:style-name="ce12">
            <text:p>2024-09-30</text:p>
          </table:table-cell>
          <table:table-cell office:value-type="float" office:value="2500000" table:style-name="ce4">
            <text:p>2 50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2475000" table:style-name="ce13">
            <text:p>2 475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date" office:date-value="2024-10-31T00:00:00" table:style-name="ce12">
            <text:p>2024-10-31</text:p>
          </table:table-cell>
          <table:table-cell office:value-type="float" office:value="2475000" table:style-name="ce4">
            <text:p>2 47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2450000" table:style-name="ce13">
            <text:p>2 450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date" office:date-value="2024-11-30T00:00:00" table:style-name="ce12">
            <text:p>2024-11-30</text:p>
          </table:table-cell>
          <table:table-cell office:value-type="float" office:value="2450000" table:style-name="ce4">
            <text:p>2 45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2425000" table:style-name="ce13">
            <text:p>2 425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date" office:date-value="2024-12-31T00:00:00" table:style-name="ce12">
            <text:p>2024-12-31</text:p>
          </table:table-cell>
          <table:table-cell office:value-type="float" office:value="2425000" table:style-name="ce4">
            <text:p>2 42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2400000" table:style-name="ce13">
            <text:p>2 400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date" office:date-value="2025-01-31T00:00:00" table:style-name="ce12">
            <text:p>2025-01-31</text:p>
          </table:table-cell>
          <table:table-cell office:value-type="float" office:value="2400000" table:style-name="ce4">
            <text:p>2 40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2375000" table:style-name="ce13">
            <text:p>2 375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date" office:date-value="2025-02-28T00:00:00" table:style-name="ce12">
            <text:p>2025-02-28</text:p>
          </table:table-cell>
          <table:table-cell office:value-type="float" office:value="2375000" table:style-name="ce4">
            <text:p>2 37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2350000" table:style-name="ce13">
            <text:p>2 350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date" office:date-value="2025-03-31T00:00:00" table:style-name="ce12">
            <text:p>2025-03-31</text:p>
          </table:table-cell>
          <table:table-cell office:value-type="float" office:value="2350000" table:style-name="ce4">
            <text:p>2 35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2325000" table:style-name="ce13">
            <text:p>2 325 000,00</text:p>
          </table:table-cell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date" office:date-value="2025-04-30T00:00:00" table:style-name="ce12">
            <text:p>2025-04-30</text:p>
          </table:table-cell>
          <table:table-cell office:value-type="float" office:value="2325000" table:style-name="ce4">
            <text:p>2 32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2300000" table:style-name="ce13">
            <text:p>2 300 000,00</text:p>
          </table:table-cell>
          <table:table-cell table:style-name="ce16"/>
          <table:table-cell table:number-columns-repeated="16378" table:style-name="ce1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date" office:date-value="2025-05-31T00:00:00" table:style-name="ce12">
            <text:p>2025-05-31</text:p>
          </table:table-cell>
          <table:table-cell office:value-type="float" office:value="2300000" table:style-name="ce4">
            <text:p>2 30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2275000" table:style-name="ce13">
            <text:p>2 275 000,00</text:p>
          </table:table-cell>
          <table:table-cell table:style-name="ce16"/>
          <table:table-cell table:number-columns-repeated="16378" table:style-name="ce1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date" office:date-value="2025-06-30T00:00:00" table:style-name="ce12">
            <text:p>2025-06-30</text:p>
          </table:table-cell>
          <table:table-cell office:value-type="float" office:value="2275000" table:style-name="ce4">
            <text:p>2 27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2250000" table:style-name="ce13">
            <text:p>2 250 000,00</text:p>
          </table:table-cell>
          <table:table-cell table:style-name="ce16"/>
          <table:table-cell table:number-columns-repeated="16378" table:style-name="ce1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date" office:date-value="2025-07-31T00:00:00" table:style-name="ce12">
            <text:p>2025-07-31</text:p>
          </table:table-cell>
          <table:table-cell office:value-type="float" office:value="2250000" table:style-name="ce4">
            <text:p>2 25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2225000" table:style-name="ce13">
            <text:p>2 225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date" office:date-value="2025-08-31T00:00:00" table:style-name="ce12">
            <text:p>2025-08-31</text:p>
          </table:table-cell>
          <table:table-cell office:value-type="float" office:value="2225000" table:style-name="ce4">
            <text:p>2 22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2200000" table:style-name="ce13">
            <text:p>2 200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date" office:date-value="2025-09-30T00:00:00" table:style-name="ce12">
            <text:p>2025-09-30</text:p>
          </table:table-cell>
          <table:table-cell office:value-type="float" office:value="2200000" table:style-name="ce4">
            <text:p>2 20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2175000" table:style-name="ce13">
            <text:p>2 175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date" office:date-value="2025-10-31T00:00:00" table:style-name="ce12">
            <text:p>2025-10-31</text:p>
          </table:table-cell>
          <table:table-cell office:value-type="float" office:value="2175000" table:style-name="ce4">
            <text:p>2 17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2150000" table:style-name="ce13">
            <text:p>2 150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date" office:date-value="2025-11-30T00:00:00" table:style-name="ce12">
            <text:p>2025-11-30</text:p>
          </table:table-cell>
          <table:table-cell office:value-type="float" office:value="2150000" table:style-name="ce4">
            <text:p>2 15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2125000" table:style-name="ce13">
            <text:p>2 125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date" office:date-value="2025-12-31T00:00:00" table:style-name="ce12">
            <text:p>2025-12-31</text:p>
          </table:table-cell>
          <table:table-cell office:value-type="float" office:value="2125000" table:style-name="ce4">
            <text:p>2 12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2100000" table:style-name="ce13">
            <text:p>2 100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date" office:date-value="2026-01-31T00:00:00" table:style-name="ce12">
            <text:p>2026-01-31</text:p>
          </table:table-cell>
          <table:table-cell office:value-type="float" office:value="2100000" table:style-name="ce4">
            <text:p>2 10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2075000" table:style-name="ce13">
            <text:p>2 075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date" office:date-value="2026-02-28T00:00:00" table:style-name="ce12">
            <text:p>2026-02-28</text:p>
          </table:table-cell>
          <table:table-cell office:value-type="float" office:value="2075000" table:style-name="ce4">
            <text:p>2 07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2050000" table:style-name="ce13">
            <text:p>2 050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date" office:date-value="2026-03-31T00:00:00" table:style-name="ce12">
            <text:p>2026-03-31</text:p>
          </table:table-cell>
          <table:table-cell office:value-type="float" office:value="2050000" table:style-name="ce4">
            <text:p>2 05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2025000" table:style-name="ce13">
            <text:p>2 025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date" office:date-value="2026-04-30T00:00:00" table:style-name="ce12">
            <text:p>2026-04-30</text:p>
          </table:table-cell>
          <table:table-cell office:value-type="float" office:value="2025000" table:style-name="ce4">
            <text:p>2 02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2000000" table:style-name="ce13">
            <text:p>2 000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date" office:date-value="2026-05-31T00:00:00" table:style-name="ce12">
            <text:p>2026-05-31</text:p>
          </table:table-cell>
          <table:table-cell office:value-type="float" office:value="2000000" table:style-name="ce4">
            <text:p>2 00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1975000" table:style-name="ce13">
            <text:p>1 975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date" office:date-value="2026-06-30T00:00:00" table:style-name="ce12">
            <text:p>2026-06-30</text:p>
          </table:table-cell>
          <table:table-cell office:value-type="float" office:value="1975000" table:style-name="ce4">
            <text:p>1 97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1950000" table:style-name="ce13">
            <text:p>1 950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date" office:date-value="2026-07-31T00:00:00" table:style-name="ce12">
            <text:p>2026-07-31</text:p>
          </table:table-cell>
          <table:table-cell office:value-type="float" office:value="1950000" table:style-name="ce4">
            <text:p>1 95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1925000" table:style-name="ce13">
            <text:p>1 925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date" office:date-value="2026-08-31T00:00:00" table:style-name="ce12">
            <text:p>2026-08-31</text:p>
          </table:table-cell>
          <table:table-cell office:value-type="float" office:value="1925000" table:style-name="ce4">
            <text:p>1 92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1900000" table:style-name="ce13">
            <text:p>1 900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date" office:date-value="2026-09-30T00:00:00" table:style-name="ce12">
            <text:p>2026-09-30</text:p>
          </table:table-cell>
          <table:table-cell office:value-type="float" office:value="1900000" table:style-name="ce4">
            <text:p>1 90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1875000" table:style-name="ce13">
            <text:p>1 875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date" office:date-value="2026-10-31T00:00:00" table:style-name="ce12">
            <text:p>2026-10-31</text:p>
          </table:table-cell>
          <table:table-cell office:value-type="float" office:value="1875000" table:style-name="ce4">
            <text:p>1 87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1850000" table:style-name="ce13">
            <text:p>1 850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date" office:date-value="2026-11-30T00:00:00" table:style-name="ce12">
            <text:p>2026-11-30</text:p>
          </table:table-cell>
          <table:table-cell office:value-type="float" office:value="1850000" table:style-name="ce4">
            <text:p>1 85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1825000" table:style-name="ce13">
            <text:p>1 825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date" office:date-value="2026-12-31T00:00:00" table:style-name="ce12">
            <text:p>2026-12-31</text:p>
          </table:table-cell>
          <table:table-cell office:value-type="float" office:value="1825000" table:style-name="ce4">
            <text:p>1 82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1800000" table:style-name="ce13">
            <text:p>1 800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date" office:date-value="2027-01-31T00:00:00" table:style-name="ce12">
            <text:p>2027-01-31</text:p>
          </table:table-cell>
          <table:table-cell office:value-type="float" office:value="1800000" table:style-name="ce4">
            <text:p>1 80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1775000" table:style-name="ce13">
            <text:p>1 775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date" office:date-value="2027-02-28T00:00:00" table:style-name="ce12">
            <text:p>2027-02-28</text:p>
          </table:table-cell>
          <table:table-cell office:value-type="float" office:value="1775000" table:style-name="ce4">
            <text:p>1 77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1750000" table:style-name="ce13">
            <text:p>1 750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date" office:date-value="2027-03-31T00:00:00" table:style-name="ce12">
            <text:p>2027-03-31</text:p>
          </table:table-cell>
          <table:table-cell office:value-type="float" office:value="1750000" table:style-name="ce4">
            <text:p>1 75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1725000" table:style-name="ce13">
            <text:p>1 725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date" office:date-value="2027-04-30T00:00:00" table:style-name="ce12">
            <text:p>2027-04-30</text:p>
          </table:table-cell>
          <table:table-cell office:value-type="float" office:value="1725000" table:style-name="ce4">
            <text:p>1 72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1700000" table:style-name="ce13">
            <text:p>1 700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date" office:date-value="2027-05-31T00:00:00" table:style-name="ce12">
            <text:p>2027-05-31</text:p>
          </table:table-cell>
          <table:table-cell office:value-type="float" office:value="1700000" table:style-name="ce4">
            <text:p>1 70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1675000" table:style-name="ce13">
            <text:p>1 675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date" office:date-value="2027-06-30T00:00:00" table:style-name="ce12">
            <text:p>2027-06-30</text:p>
          </table:table-cell>
          <table:table-cell office:value-type="float" office:value="1675000" table:style-name="ce4">
            <text:p>1 67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1650000" table:style-name="ce13">
            <text:p>1 650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date" office:date-value="2027-07-31T00:00:00" table:style-name="ce12">
            <text:p>2027-07-31</text:p>
          </table:table-cell>
          <table:table-cell office:value-type="float" office:value="1650000" table:style-name="ce4">
            <text:p>1 65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1625000" table:style-name="ce13">
            <text:p>1 625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date" office:date-value="2027-08-31T00:00:00" table:style-name="ce12">
            <text:p>2027-08-31</text:p>
          </table:table-cell>
          <table:table-cell office:value-type="float" office:value="1625000" table:style-name="ce4">
            <text:p>1 62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1600000" table:style-name="ce13">
            <text:p>1 600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date" office:date-value="2027-09-30T00:00:00" table:style-name="ce12">
            <text:p>2027-09-30</text:p>
          </table:table-cell>
          <table:table-cell office:value-type="float" office:value="1600000" table:style-name="ce4">
            <text:p>1 60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1575000" table:style-name="ce13">
            <text:p>1 575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date" office:date-value="2027-10-31T00:00:00" table:style-name="ce12">
            <text:p>2027-10-31</text:p>
          </table:table-cell>
          <table:table-cell office:value-type="float" office:value="1575000" table:style-name="ce4">
            <text:p>1 57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1550000" table:style-name="ce13">
            <text:p>1 550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date" office:date-value="2027-11-30T00:00:00" table:style-name="ce12">
            <text:p>2027-11-30</text:p>
          </table:table-cell>
          <table:table-cell office:value-type="float" office:value="1550000" table:style-name="ce4">
            <text:p>1 55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1525000" table:style-name="ce13">
            <text:p>1 525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date" office:date-value="2027-12-31T00:00:00" table:style-name="ce12">
            <text:p>2027-12-31</text:p>
          </table:table-cell>
          <table:table-cell office:value-type="float" office:value="1525000" table:style-name="ce4">
            <text:p>1 52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1500000" table:style-name="ce13">
            <text:p>1 500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date" office:date-value="2028-01-31T00:00:00" table:style-name="ce12">
            <text:p>2028-01-31</text:p>
          </table:table-cell>
          <table:table-cell office:value-type="float" office:value="1500000" table:style-name="ce4">
            <text:p>1 50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1475000" table:style-name="ce13">
            <text:p>1 475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date" office:date-value="2028-02-29T00:00:00" table:style-name="ce12">
            <text:p>2028-02-29</text:p>
          </table:table-cell>
          <table:table-cell office:value-type="float" office:value="1475000" table:style-name="ce4">
            <text:p>1 47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1450000" table:style-name="ce13">
            <text:p>1 450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date" office:date-value="2028-03-31T00:00:00" table:style-name="ce12">
            <text:p>2028-03-31</text:p>
          </table:table-cell>
          <table:table-cell office:value-type="float" office:value="1450000" table:style-name="ce4">
            <text:p>1 45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1425000" table:style-name="ce13">
            <text:p>1 425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date" office:date-value="2028-04-30T00:00:00" table:style-name="ce12">
            <text:p>2028-04-30</text:p>
          </table:table-cell>
          <table:table-cell office:value-type="float" office:value="1425000" table:style-name="ce4">
            <text:p>1 42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1400000" table:style-name="ce13">
            <text:p>1 400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date" office:date-value="2028-05-31T00:00:00" table:style-name="ce12">
            <text:p>2028-05-31</text:p>
          </table:table-cell>
          <table:table-cell office:value-type="float" office:value="1400000" table:style-name="ce4">
            <text:p>1 40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1375000" table:style-name="ce13">
            <text:p>1 375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date" office:date-value="2028-06-30T00:00:00" table:style-name="ce12">
            <text:p>2028-06-30</text:p>
          </table:table-cell>
          <table:table-cell office:value-type="float" office:value="1375000" table:style-name="ce4">
            <text:p>1 37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1350000" table:style-name="ce13">
            <text:p>1 350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date" office:date-value="2028-07-31T00:00:00" table:style-name="ce12">
            <text:p>2028-07-31</text:p>
          </table:table-cell>
          <table:table-cell office:value-type="float" office:value="1350000" table:style-name="ce4">
            <text:p>1 35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1325000" table:style-name="ce13">
            <text:p>1 325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date" office:date-value="2028-08-31T00:00:00" table:style-name="ce12">
            <text:p>2028-08-31</text:p>
          </table:table-cell>
          <table:table-cell office:value-type="float" office:value="1325000" table:style-name="ce4">
            <text:p>1 32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1300000" table:style-name="ce13">
            <text:p>1 300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date" office:date-value="2028-09-30T00:00:00" table:style-name="ce12">
            <text:p>2028-09-30</text:p>
          </table:table-cell>
          <table:table-cell office:value-type="float" office:value="1300000" table:style-name="ce4">
            <text:p>1 30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1275000" table:style-name="ce13">
            <text:p>1 275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date" office:date-value="2028-10-31T00:00:00" table:style-name="ce12">
            <text:p>2028-10-31</text:p>
          </table:table-cell>
          <table:table-cell office:value-type="float" office:value="1275000" table:style-name="ce4">
            <text:p>1 27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1250000" table:style-name="ce13">
            <text:p>1 250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date" office:date-value="2028-11-30T00:00:00" table:style-name="ce12">
            <text:p>2028-11-30</text:p>
          </table:table-cell>
          <table:table-cell office:value-type="float" office:value="1250000" table:style-name="ce4">
            <text:p>1 25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1225000" table:style-name="ce13">
            <text:p>1 225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date" office:date-value="2028-12-31T00:00:00" table:style-name="ce12">
            <text:p>2028-12-31</text:p>
          </table:table-cell>
          <table:table-cell office:value-type="float" office:value="1225000" table:style-name="ce4">
            <text:p>1 22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1200000" table:style-name="ce13">
            <text:p>1 200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date" office:date-value="2029-01-31T00:00:00" table:style-name="ce12">
            <text:p>2029-01-31</text:p>
          </table:table-cell>
          <table:table-cell office:value-type="float" office:value="1200000" table:style-name="ce4">
            <text:p>1 20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1175000" table:style-name="ce13">
            <text:p>1 175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date" office:date-value="2029-02-28T00:00:00" table:style-name="ce12">
            <text:p>2029-02-28</text:p>
          </table:table-cell>
          <table:table-cell office:value-type="float" office:value="1175000" table:style-name="ce4">
            <text:p>1 17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1150000" table:style-name="ce13">
            <text:p>1 150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date" office:date-value="2029-03-31T00:00:00" table:style-name="ce12">
            <text:p>2029-03-31</text:p>
          </table:table-cell>
          <table:table-cell office:value-type="float" office:value="1150000" table:style-name="ce4">
            <text:p>1 15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1125000" table:style-name="ce13">
            <text:p>1 125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date" office:date-value="2029-04-30T00:00:00" table:style-name="ce12">
            <text:p>2029-04-30</text:p>
          </table:table-cell>
          <table:table-cell office:value-type="float" office:value="1125000" table:style-name="ce4">
            <text:p>1 12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1100000" table:style-name="ce13">
            <text:p>1 100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date" office:date-value="2029-05-31T00:00:00" table:style-name="ce12">
            <text:p>2029-05-31</text:p>
          </table:table-cell>
          <table:table-cell office:value-type="float" office:value="1100000" table:style-name="ce4">
            <text:p>1 10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1075000" table:style-name="ce13">
            <text:p>1 075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date" office:date-value="2029-06-30T00:00:00" table:style-name="ce12">
            <text:p>2029-06-30</text:p>
          </table:table-cell>
          <table:table-cell office:value-type="float" office:value="1075000" table:style-name="ce4">
            <text:p>1 07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1050000" table:style-name="ce13">
            <text:p>1 050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date" office:date-value="2029-07-31T00:00:00" table:style-name="ce12">
            <text:p>2029-07-31</text:p>
          </table:table-cell>
          <table:table-cell office:value-type="float" office:value="1050000" table:style-name="ce4">
            <text:p>1 05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1025000" table:style-name="ce13">
            <text:p>1 025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date" office:date-value="2029-08-31T00:00:00" table:style-name="ce12">
            <text:p>2029-08-31</text:p>
          </table:table-cell>
          <table:table-cell office:value-type="float" office:value="1025000" table:style-name="ce4">
            <text:p>1 02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1000000" table:style-name="ce13">
            <text:p>1 000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date" office:date-value="2029-09-30T00:00:00" table:style-name="ce12">
            <text:p>2029-09-30</text:p>
          </table:table-cell>
          <table:table-cell office:value-type="float" office:value="1000000" table:style-name="ce4">
            <text:p>1 00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975000" table:style-name="ce13">
            <text:p>975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date" office:date-value="2029-10-31T00:00:00" table:style-name="ce12">
            <text:p>2029-10-31</text:p>
          </table:table-cell>
          <table:table-cell office:value-type="float" office:value="975000" table:style-name="ce4">
            <text:p>97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950000" table:style-name="ce13">
            <text:p>950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date" office:date-value="2029-11-30T00:00:00" table:style-name="ce12">
            <text:p>2029-11-30</text:p>
          </table:table-cell>
          <table:table-cell office:value-type="float" office:value="950000" table:style-name="ce4">
            <text:p>95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925000" table:style-name="ce13">
            <text:p>925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date" office:date-value="2029-12-31T00:00:00" table:style-name="ce12">
            <text:p>2029-12-31</text:p>
          </table:table-cell>
          <table:table-cell office:value-type="float" office:value="925000" table:style-name="ce4">
            <text:p>92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900000" table:style-name="ce13">
            <text:p>900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date" office:date-value="2030-01-31T00:00:00" table:style-name="ce12">
            <text:p>2030-01-31</text:p>
          </table:table-cell>
          <table:table-cell office:value-type="float" office:value="900000" table:style-name="ce4">
            <text:p>90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875000" table:style-name="ce13">
            <text:p>875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date" office:date-value="2030-02-28T00:00:00" table:style-name="ce12">
            <text:p>2030-02-28</text:p>
          </table:table-cell>
          <table:table-cell office:value-type="float" office:value="875000" table:style-name="ce4">
            <text:p>87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850000" table:style-name="ce13">
            <text:p>850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date" office:date-value="2030-03-31T00:00:00" table:style-name="ce12">
            <text:p>2030-03-31</text:p>
          </table:table-cell>
          <table:table-cell office:value-type="float" office:value="850000" table:style-name="ce4">
            <text:p>85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825000" table:style-name="ce13">
            <text:p>825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date" office:date-value="2030-04-30T00:00:00" table:style-name="ce12">
            <text:p>2030-04-30</text:p>
          </table:table-cell>
          <table:table-cell office:value-type="float" office:value="825000" table:style-name="ce4">
            <text:p>82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800000" table:style-name="ce13">
            <text:p>800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date" office:date-value="2030-05-31T00:00:00" table:style-name="ce12">
            <text:p>2030-05-31</text:p>
          </table:table-cell>
          <table:table-cell office:value-type="float" office:value="800000" table:style-name="ce4">
            <text:p>80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775000" table:style-name="ce13">
            <text:p>775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date" office:date-value="2030-06-30T00:00:00" table:style-name="ce12">
            <text:p>2030-06-30</text:p>
          </table:table-cell>
          <table:table-cell office:value-type="float" office:value="775000" table:style-name="ce4">
            <text:p>77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750000" table:style-name="ce13">
            <text:p>750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date" office:date-value="2030-07-31T00:00:00" table:style-name="ce12">
            <text:p>2030-07-31</text:p>
          </table:table-cell>
          <table:table-cell office:value-type="float" office:value="750000" table:style-name="ce4">
            <text:p>75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725000" table:style-name="ce13">
            <text:p>725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date" office:date-value="2030-08-31T00:00:00" table:style-name="ce12">
            <text:p>2030-08-31</text:p>
          </table:table-cell>
          <table:table-cell office:value-type="float" office:value="725000" table:style-name="ce4">
            <text:p>72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700000" table:style-name="ce13">
            <text:p>700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date" office:date-value="2030-09-30T00:00:00" table:style-name="ce12">
            <text:p>2030-09-30</text:p>
          </table:table-cell>
          <table:table-cell office:value-type="float" office:value="700000" table:style-name="ce4">
            <text:p>70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675000" table:style-name="ce13">
            <text:p>675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date" office:date-value="2030-10-31T00:00:00" table:style-name="ce12">
            <text:p>2030-10-31</text:p>
          </table:table-cell>
          <table:table-cell office:value-type="float" office:value="675000" table:style-name="ce4">
            <text:p>67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650000" table:style-name="ce13">
            <text:p>650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date" office:date-value="2030-11-30T00:00:00" table:style-name="ce12">
            <text:p>2030-11-30</text:p>
          </table:table-cell>
          <table:table-cell office:value-type="float" office:value="650000" table:style-name="ce4">
            <text:p>65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625000" table:style-name="ce13">
            <text:p>625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date" office:date-value="2030-12-31T00:00:00" table:style-name="ce12">
            <text:p>2030-12-31</text:p>
          </table:table-cell>
          <table:table-cell office:value-type="float" office:value="625000" table:style-name="ce4">
            <text:p>62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600000" table:style-name="ce13">
            <text:p>600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date" office:date-value="2031-01-31T00:00:00" table:style-name="ce12">
            <text:p>2031-01-31</text:p>
          </table:table-cell>
          <table:table-cell office:value-type="float" office:value="600000" table:style-name="ce4">
            <text:p>60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575000" table:style-name="ce13">
            <text:p>575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date" office:date-value="2031-02-28T00:00:00" table:style-name="ce12">
            <text:p>2031-02-28</text:p>
          </table:table-cell>
          <table:table-cell office:value-type="float" office:value="575000" table:style-name="ce4">
            <text:p>57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550000" table:style-name="ce13">
            <text:p>550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date" office:date-value="2031-03-31T00:00:00" table:style-name="ce12">
            <text:p>2031-03-31</text:p>
          </table:table-cell>
          <table:table-cell office:value-type="float" office:value="550000" table:style-name="ce4">
            <text:p>55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525000" table:style-name="ce13">
            <text:p>525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date" office:date-value="2031-04-30T00:00:00" table:style-name="ce12">
            <text:p>2031-04-30</text:p>
          </table:table-cell>
          <table:table-cell office:value-type="float" office:value="525000" table:style-name="ce4">
            <text:p>52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500000" table:style-name="ce13">
            <text:p>500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date" office:date-value="2031-05-31T00:00:00" table:style-name="ce12">
            <text:p>2031-05-31</text:p>
          </table:table-cell>
          <table:table-cell office:value-type="float" office:value="500000" table:style-name="ce4">
            <text:p>50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475000" table:style-name="ce13">
            <text:p>475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date" office:date-value="2031-06-30T00:00:00" table:style-name="ce12">
            <text:p>2031-06-30</text:p>
          </table:table-cell>
          <table:table-cell office:value-type="float" office:value="475000" table:style-name="ce4">
            <text:p>47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450000" table:style-name="ce13">
            <text:p>450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date" office:date-value="2031-07-31T00:00:00" table:style-name="ce12">
            <text:p>2031-07-31</text:p>
          </table:table-cell>
          <table:table-cell office:value-type="float" office:value="450000" table:style-name="ce4">
            <text:p>45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425000" table:style-name="ce13">
            <text:p>425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date" office:date-value="2031-08-31T00:00:00" table:style-name="ce12">
            <text:p>2031-08-31</text:p>
          </table:table-cell>
          <table:table-cell office:value-type="float" office:value="425000" table:style-name="ce4">
            <text:p>42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400000" table:style-name="ce13">
            <text:p>400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date" office:date-value="2031-09-30T00:00:00" table:style-name="ce12">
            <text:p>2031-09-30</text:p>
          </table:table-cell>
          <table:table-cell office:value-type="float" office:value="400000" table:style-name="ce4">
            <text:p>40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375000" table:style-name="ce13">
            <text:p>375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date" office:date-value="2031-10-31T00:00:00" table:style-name="ce12">
            <text:p>2031-10-31</text:p>
          </table:table-cell>
          <table:table-cell office:value-type="float" office:value="375000" table:style-name="ce4">
            <text:p>37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350000" table:style-name="ce13">
            <text:p>350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date" office:date-value="2031-11-30T00:00:00" table:style-name="ce12">
            <text:p>2031-11-30</text:p>
          </table:table-cell>
          <table:table-cell office:value-type="float" office:value="350000" table:style-name="ce4">
            <text:p>35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325000" table:style-name="ce13">
            <text:p>325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date" office:date-value="2031-12-31T00:00:00" table:style-name="ce12">
            <text:p>2031-12-31</text:p>
          </table:table-cell>
          <table:table-cell office:value-type="float" office:value="325000" table:style-name="ce4">
            <text:p>32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300000" table:style-name="ce13">
            <text:p>300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date" office:date-value="2032-01-31T00:00:00" table:style-name="ce12">
            <text:p>2032-01-31</text:p>
          </table:table-cell>
          <table:table-cell office:value-type="float" office:value="300000" table:style-name="ce4">
            <text:p>30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275000" table:style-name="ce13">
            <text:p>275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date" office:date-value="2032-02-29T00:00:00" table:style-name="ce12">
            <text:p>2032-02-29</text:p>
          </table:table-cell>
          <table:table-cell office:value-type="float" office:value="275000" table:style-name="ce4">
            <text:p>27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250000" table:style-name="ce13">
            <text:p>250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date" office:date-value="2032-03-31T00:00:00" table:style-name="ce12">
            <text:p>2032-03-31</text:p>
          </table:table-cell>
          <table:table-cell office:value-type="float" office:value="250000" table:style-name="ce4">
            <text:p>25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225000" table:style-name="ce13">
            <text:p>225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date" office:date-value="2032-04-30T00:00:00" table:style-name="ce12">
            <text:p>2032-04-30</text:p>
          </table:table-cell>
          <table:table-cell office:value-type="float" office:value="225000" table:style-name="ce4">
            <text:p>22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200000" table:style-name="ce13">
            <text:p>200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date" office:date-value="2032-05-31T00:00:00" table:style-name="ce12">
            <text:p>2032-05-31</text:p>
          </table:table-cell>
          <table:table-cell office:value-type="float" office:value="200000" table:style-name="ce4">
            <text:p>20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175000" table:style-name="ce13">
            <text:p>175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date" office:date-value="2032-06-30T00:00:00" table:style-name="ce12">
            <text:p>2032-06-30</text:p>
          </table:table-cell>
          <table:table-cell office:value-type="float" office:value="175000" table:style-name="ce4">
            <text:p>17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150000" table:style-name="ce13">
            <text:p>150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date" office:date-value="2032-07-31T00:00:00" table:style-name="ce12">
            <text:p>2032-07-31</text:p>
          </table:table-cell>
          <table:table-cell office:value-type="float" office:value="150000" table:style-name="ce4">
            <text:p>15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125000" table:style-name="ce13">
            <text:p>125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date" office:date-value="2032-08-31T00:00:00" table:style-name="ce12">
            <text:p>2032-08-31</text:p>
          </table:table-cell>
          <table:table-cell office:value-type="float" office:value="125000" table:style-name="ce4">
            <text:p>12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100000" table:style-name="ce13">
            <text:p>100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date" office:date-value="2032-09-30T00:00:00" table:style-name="ce12">
            <text:p>2032-09-30</text:p>
          </table:table-cell>
          <table:table-cell office:value-type="float" office:value="100000" table:style-name="ce4">
            <text:p>10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75000" table:style-name="ce13">
            <text:p>75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date" office:date-value="2032-10-31T00:00:00" table:style-name="ce12">
            <text:p>2032-10-31</text:p>
          </table:table-cell>
          <table:table-cell office:value-type="float" office:value="75000" table:style-name="ce4">
            <text:p>7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50000" table:style-name="ce13">
            <text:p>50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date" office:date-value="2032-11-30T00:00:00" table:style-name="ce12">
            <text:p>2032-11-30</text:p>
          </table:table-cell>
          <table:table-cell office:value-type="float" office:value="50000" table:style-name="ce4">
            <text:p>50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25000" table:style-name="ce13">
            <text:p>25 000,00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date" office:date-value="2032-12-31T00:00:00" table:style-name="ce12">
            <text:p>2032-12-31</text:p>
          </table:table-cell>
          <table:table-cell office:value-type="float" office:value="25000" table:style-name="ce4">
            <text:p>25 000,00</text:p>
          </table:table-cell>
          <table:table-cell office:value-type="float" office:value="25000" table:style-name="ce4">
            <text:p>25 000,00</text:p>
          </table:table-cell>
          <table:table-cell office:value-type="float" office:value="0" table:style-name="ce13">
            <text:p>0,00</text:p>
          </table:table-cell>
          <table:table-cell table:style-name="ce16"/>
          <table:table-cell table:number-columns-repeated="16378"/>
        </table:table-row>
        <table:table-row table:number-rows-repeated="104839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69291338582677in" fo:margin-bottom="0.549212598425197in" fo:margin-left="1.26456692913386in" fo:margin-right="0.78740157480315in" style:print-orientation="portrait" style:print-page-order="ltr" style:first-page-number="1" style:scale-to="9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ina Banaszewska</meta:initial-creator>
    <dc:creator>Alina Banaszewska</dc:creator>
    <meta:creation-date>2017-01-11T08:47:19Z</meta:creation-date>
    <dc:date>2017-01-13T09:09:51Z</dc:date>
    <meta:print-date>2017-01-13T09:09:43Z</meta:print-date>
    <meta:editing-cycles>8</meta:editing-cycles>
    <meta:editing-duration>PT2118S</meta:editing-duration>
  </office:meta>
</office:document-meta>
</file>