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officeooo:rsid="001ead8d" officeooo:paragraph-rsid="001ead8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.50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8.754cm" fo:margin-right="0.953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Frame_20_contents">
      <style:paragraph-properties fo:text-align="start" style:justify-single-word="false"/>
    </style:style>
    <style:style style:name="P14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Frame_20_contents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officeooo:paragraph-rsid="001f6476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2555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…..................................................<text:line-break/><text:line-break/></text:p>
      <text:p text:style-name="P1"/>
      <text:p text:style-name="P12">Starosta Nowomiejski<text:line-break/>Nowe Miasto Lubawskie<text:line-break/>Ul. Rynek 1<text:line-break/>13-300 Nowe Miasto Lubawskie</text:p>
      <text:p text:style-name="P1"/>
      <text:p text:style-name="P9"/>
      <text:p text:style-name="P9">WNIOSEK W SPRAWIE UDZIELENIA LICENCJI NA WYKONANIE TRANSPORTU <text:span text:style-name="T4">D</text:span>ROGOWEGO W ZAKRESIE POŚREDNICTWA PRZY PRZEWOZIE RZECZY</text:p>
      <text:p text:style-name="P7"><text:tab/><text:tab/><text:tab/><text:tab/></text:p>
      <text:p text:style-name="P8"><draw:frame draw:style-name="fr1" draw:name="Ramka1" text:anchor-type="paragraph" svg:x="5.168cm" svg:y="0.259cm" svg:width="0.7cm" draw:z-index="0"><draw:text-box fo:min-height="0.7cm"><text:p text:style-name="P13"/></draw:text-box></draw:frame><draw:frame draw:style-name="fr1" draw:name="Ramka2" text:anchor-type="paragraph" svg:x="11.291cm" svg:y="0.259cm" svg:width="0.7cm" draw:z-index="1"><draw:text-box fo:min-height="0.7cm"><text:p text:style-name="P13"/></draw:text-box></draw:frame></text:p>
      <text:p text:style-name="P7"><text:tab/><text:tab/><text:tab/><text:tab/>podstawowy<text:tab/><text:tab/>zmiana danych<text:tab/><text:tab/><text:tab/></text:p>
      <text:p text:style-name="P10">zmiana dotyczy:<text:tab/><text:line-break/>…............................................................................................................................................................<text:line-break/></text:p>
      <text:p text:style-name="P3"><text:tab/>1.<text:tab/>Oznaczenie przedsiębiorcy, jego adres i siedziba albo miejsce zamieszkania:<text:line-break/><text:tab/>…................................................................................................................................................<text:line-break/><text:tab/>…................................................................................................................................................<text:line-break/><text:tab/>…................................................................................................................................................<text:line-break/><text:tab/>…....................................................................................................tel.:......................................</text:p>
      <text:p text:style-name="P3"><text:tab/></text:p>
      <text:p text:style-name="P11"><text:tab/>2.<text:tab/>Informacja o wpisie do Centralnej Ewidencji i Informacji o Działalności <text:tab/>Gospodarczej <text:tab/>albo numer w Rejestrze Przedsiębiorców w Krajowym Rejestrze Sądowym (KRS), jeżeli są <text:tab/>wymagane:<text:line-break/><text:tab/>…................................................................................................................................................</text:p>
      <text:p text:style-name="P3"/>
      <text:p text:style-name="P3"><text:tab/>3.<text:tab/>Numer Identyfikacji Podatkowej:...................................................................................<text:line-break/></text:p>
      <text:p text:style-name="P2"><text:span text:style-name="T1"><text:tab/>4.<text:tab/>Określenie rodzaju i zakresu transportu drogowego:<text:line-break/><text:tab/>…................................................................................................................................................<text:line-break/><text:line-break/><text:tab/>5.<text:tab/>Określenie czasu, na który licencja ma być wydana (od 2 do 50 lat) …....................lat</text:span><text:line-break/></text:p>
      <text:p text:style-name="P2"><text:tab/>Do wniosku o udzielenie licencji na wykorzystanie transportu drogowego w zakresie <text:tab/>pośrednictwa przy przewozie rzeczy należy dołączyć: </text:p>
      <text:p text:style-name="P2"><text:span text:style-name="T1"><text:line-break/><text:tab/>1) <text:tab/>oświadczenie osoby zarządzającej transportem zgodnie z art. 8 ust. 3 pkt 1 ustawy z dnia 6 <text:tab/><text:tab/><text:tab/>września 2001r. o transporcie drogowym oraz kopię certyfikatu kompetencji zawodowych <text:line-break/><text:tab/><text:tab/>tej osoby – </text:span><text:span text:style-name="T2">załącznik nr 1,</text:span><text:span text:style-name="T1"><text:line-break/><text:tab/>2) <text:tab/>oświadczenie członków organu zarządzającego osoby prywatnej, osoby zarządzającej spółką <text:tab/><text:tab/>jawną lub komandytową, a w przypadku innego przedsiębiorcy – osoby prowadzącej </text:span></text:p>
      <text:p text:style-name="P17"><text:span text:style-name="T1"><text:tab/><text:tab/>działalność gospodarczą, że spełnia wymóg dobrej reputacji, o którym mowa w art. 5c ust. 1<text:line-break/><text:tab/><text:tab/>pkt 1 ustawy z dnia 6 września 2001r. o transporcie drogowym – </text:span><text:span text:style-name="T2">załącznik nr 2,</text:span><text:span text:style-name="T1"><text:line-break/><text:tab/>3) <text:tab/>dokumenty potwierdzające spełnienie warunków, o których mowa w art. 5c ust. 2 pkt 2 <text:line-break/><text:tab/><text:tab/>ustawy z dnia 6 września 2001r o transporcie drogowym,<text:line-break/><text:tab/>4) <text:tab/>dowód uiszczenia opłaty za wydanie licencji<text:line-break/></text:span><text:line-break/><text:span text:style-name="T6">Wyrażam zgodę na przetwarzanie danych osobowych w związku z realizacją niniejszego wniosku.</text:span></text:p>
      <text:p text:style-name="P17"/>
      <text:p text:style-name="P17"/>
      <text:p text:style-name="P3">…........................................<text:tab/><text:tab/><text:tab/><text:tab/><text:tab/><text:tab/>….................................................. <text:s text:c="2"/>(miejscowość i data)<text:tab/><text:tab/><text:tab/><text:tab/><text:tab/><text:tab/><text:tab/>(podpis przedsiębiorcy)</text:p>
      <text:p text:style-name="P3"><text:soft-page-break/><text:tab/>**art. 5c ust. 2 pkt 2: „znajduje się on w sytuacji finansowej zapewniającej podjęcie i prowadzenie <text:tab/>działalności gospodarczej w zakresie transportu drogowego określonej dostępnymi środkami <text:tab/>finansowymi lub majątkiem w wysokości<text:span text:style-name="T3"> 50 000 euro.</text:span></text:p>
      <text:p text:style-name="P3"><text:tab/>Zgodnie z art. 5c ust. 3 wymóg, o którym mowa w ust.1 pkt 3 i ust. 2 pkt 2 potwierdza się:</text:p>
      <text:list xml:id="list3493855217629957978" text:style-name="L1">
        <text:list-item>
          <text:p text:style-name="P16">rocznym sprawozdaniem finansowym</text:p>
        </text:list-item>
        <text:list-item>
          <text:p text:style-name="P16">dokumentami potwierdzającymi:</text:p>
          <text:p text:style-name="P16">a)<text:tab/>dysponowanie środkami pieniężnymi w gotówce lub na rachunkach bankowych lub <text:tab/>dostępnymi aktywami</text:p>
          <text:p text:style-name="P16">b)<text:tab/>posiadanie akcji, udziałów lub innych zbywalnych papierów wartościowych,</text:p>
          <text:p text:style-name="P16">c)<text:tab/>udzielenie gwarancji lub poręczeń bankowych,</text:p>
          <text:p text:style-name="P16">d)<text:tab/>własności nieruchomości”.</text:p>
        </text:list-item>
      </text:list>
      <text:p text:style-name="P5"/>
      <text:p text:style-name="P6">Wypełnia organ wydający licencje:</text:p>
      <text:p text:style-name="P3"/>
      <text:p text:style-name="P2"><text:span text:style-name="T1"><text:tab/>I. <text:tab/>Udzielam </text:span><text:span text:style-name="T2">LICENCJI NR</text:span><text:span text:style-name="T1"> ...........................................................................................................</text:span></text:p>
      <text:p text:style-name="P3"/>
      <text:p text:style-name="P3"><text:tab/><text:tab/>Data ….........................................<text:tab/><text:tab/><text:tab/>Podpis......................................................</text:p>
      <text:p text:style-name="P4"/>
      <text:p text:style-name="P3"/>
      <text:p text:style-name="P2"><text:span text:style-name="T1"><text:tab/>II.<text:tab/>Potwierdzam odbiór </text:span><text:span text:style-name="T2">LICENCJI NR</text:span><text:span text:style-name="T1">…....................................................................................... <text:tab/><text:tab/>z terminem ważności od ….........................................do................................................(.......lat)</text:span></text:p>
      <text:p text:style-name="P3"><text:tab/></text:p>
      <text:p text:style-name="P3"><text:tab/><text:tab/>Data ….........................................<text:tab/><text:tab/><text:tab/>Podpis......................................................</text:p>
      <text:p text:style-name="P3"/>
      <text:p text:style-name="P3"/>
      <text:p text:style-name="P3"/>
      <text:p text:style-name="P3"><draw:frame draw:style-name="fr1" draw:name="Ramka3" text:anchor-type="paragraph" svg:x="0.457cm" svg:y="0.307cm" svg:width="16.882cm" draw:z-index="2"><draw:text-box fo:min-height="5.293cm"><text:p text:style-name="P14">Podstawa prawna</text:p><text:list xml:id="list4069002111617686717" text:style-name="L2"><text:list-item><text:p text:style-name="P15">ustawa z dnia 6 września 2001r. o transporcie drogowym (Dz. U. z 2013r., poz 1414),</text:p></text:list-item><text:list-item><text:p text:style-name="P15">ustawa z dnia 14 czerwca 1960r kodeks postępowania administracyjnego (t.j. Dz. U. z 2013r., poz. 267)</text:p></text:list-item><text:list-item><text:p text:style-name="P15">rozporządzenie Ministra Transportu, Budownictwa i Gospodarki Morskiej z dnia 6 sierpnia 2013r w sprawie wysokości opłat za czynności administracyjne związane z wykonywaniem zawodu przewozu drogowego oraz egzaminowanie i wydawanie certyfikatu kompetencji zawodowych (Dz.U.2013.916)</text:p></text:list-item><text:list-item><text:p text:style-name="P15">rozporządzenie Ministra Transportu, Budownictwa i Gospodarki Morskiej z dnia 18 czerwca 2013r. w sprawie wzorów zezwolenia na wykonywanie zawodu przewoźnika drogowego i wzorów licencji na wykonywanie transportu drogowego oraz wypisów z tych dokumentów </text:p></text:list-item></text:list></draw:text-box></draw:frame></text:p>
      <text:p text:style-name="P3"><text:tab/><text:tab/></text:p>
      <text:list xml:id="list85126313175583" text:continue-list="list3493855217629957978" text:style-name="L1">
        <text:list-header>
          <text:p text:style-name="P16"><text:tab/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2:22:41.06</meta:creation-date>
    <meta:print-date>2016-02-25T13:09:11.349000000</meta:print-date>
    <dc:date>2016-12-15T08:51:26.126000000</dc:date>
    <meta:editing-duration>PT26M54S</meta:editing-duration>
    <meta:editing-cycles>5</meta:editing-cycles>
    <meta:generator>LibreOffice/4.1.0.4$Windows_x86 LibreOffice_project/89ea49ddacd9aa532507cbf852f2bb22b1ace28</meta:generator>
    <meta:document-statistic meta:table-count="0" meta:image-count="0" meta:object-count="0" meta:page-count="2" meta:paragraph-count="36" meta:word-count="469" meta:character-count="5059" meta:non-whitespace-character-count="4516"/>
  </office:meta>
</office:document-meta>
</file>