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tab/><text:tab/><text:tab/><text:tab/><text:tab/><text:tab/><text:tab/><text:tab/><text:tab/>…........…......................................</text:p>
      <text:p text:style-name="Standard"/>
      <text:p text:style-name="Standard"/>
      <text:p text:style-name="P3">OŚWIADCZENIE </text:p>
      <text:p text:style-name="P3">osoby zarządzającej transportem</text:p>
      <text:p text:style-name="P3"/>
      <text:p text:style-name="P4">Zgodnie z art. 8 ust 3 pkt 1 ustawy z dnia 6 września 2001r o transporcie drogowym oświadczam, że zgodnie z art. 5c ust. 1 pkt 2 ustawy będę pełnić rolę osoby zarządzającej transportem drogowym w przedsiębiorstwie: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nazwa osoby prawnej lub imię i nazwisko przedsiębiorcy będącego osobą fizyczną, a także siedziba i adres lub adres zamieszkania przedsiębiorcy będącego osobą fizyczną)</text:p>
      <text:p text:style-name="P4"/>
      <text:p text:style-name="P4"/>
      <text:p text:style-name="P4"/>
      <text:p text:style-name="P5">…..................................................................</text:p>
      <text:p text:style-name="P5">czytelny podpis zarządzającego transportem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*zgodnie z art. 8 ust. 6 ustawy o transporcie drogowym oświadczenie składa się pod rygorem odpowiedzialności karnej za składanie fałszywych zeznań. Klauzula oświadczenia zastępuje pouczenie organu o odpowiedzialności karnej za składanie fałszywych zezna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3:43:57.78</meta:creation-date>
    <dc:date>2016-02-25T13:05:32.601000000</dc:date>
    <meta:editing-duration>PT12M6S</meta:editing-duration>
    <meta:editing-cycles>3</meta:editing-cycles>
    <meta:generator>LibreOffice/4.1.0.4$Windows_x86 LibreOffice_project/89ea49ddacd9aa532507cbf852f2bb22b1ace28</meta:generator>
    <meta:document-statistic meta:table-count="0" meta:image-count="0" meta:object-count="0" meta:page-count="1" meta:paragraph-count="9" meta:word-count="104" meta:character-count="1255" meta:non-whitespace-character-count="1150"/>
  </office:meta>
</office:document-meta>
</file>