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style:text-underline-style="none" style:font-size-asian="10.5pt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1pt" style:text-underline-style="none" style:font-size-asian="11pt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14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15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9.948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9.94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0.053cm" fo:text-align="justify" style:justify-single-word="false" fo:text-indent="8.943cm" style:auto-text-indent="false">
        <style:tab-stops>
          <style:tab-stop style:position="9.948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.053cm" fo:text-align="start" style:justify-single-word="false" fo:text-indent="9.022cm" style:auto-text-indent="false">
        <style:tab-stops>
          <style:tab-stop style:position="9.948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25" style:family="paragraph" style:parent-style-name="Standard">
      <style:paragraph-properties fo:margin-left="0.318cm" fo:margin-right="0cm" fo:text-align="start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26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</style:style>
    <style:style style:name="P27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28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0pt" style:font-size-asian="8.75pt" style:font-size-complex="10pt"/>
    </style:style>
    <style:style style:name="P29" style:family="paragraph" style:parent-style-name="Standard">
      <style:paragraph-properties fo:margin-left="0.318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30" style:family="paragraph" style:parent-style-name="Standard">
      <style:paragraph-properties fo:margin-left="0.318cm" fo:margin-right="0cm" fo:line-height="10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margin-left="0.318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32" style:family="paragraph" style:parent-style-name="Standard">
      <style:paragraph-properties fo:margin-left="0.318cm" fo:margin-right="0cm" fo:line-height="150%" fo:text-align="end" style:justify-single-word="false" fo:text-indent="0.026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33" style:family="paragraph" style:parent-style-name="Standard">
      <style:paragraph-properties fo:margin-left="0.318cm" fo:margin-right="0cm" fo:line-height="10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34" style:family="paragraph" style:parent-style-name="Standard">
      <style:paragraph-properties fo:margin-left="0.318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1pt" style:text-underline-style="none" style:font-size-asian="11pt" style:font-size-complex="11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>
          <style:tab-stop style:position="9.948cm"/>
        </style:tab-stops>
      </style:paragraph-properties>
      <style:text-properties fo:font-size="10pt" style:text-underline-style="none" style:font-size-asian="8.75pt" style:font-size-complex="10pt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2.249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2.196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2pt" style:font-size-asian="10.5pt" style:font-size-complex="12pt"/>
    </style:style>
    <style:style style:name="P39" style:family="paragraph" style:parent-style-name="Heading">
      <style:paragraph-properties fo:margin-left="0.318cm" fo:margin-right="0cm" fo:line-height="150%" fo:text-align="justify" style:justify-single-word="false" fo:text-indent="0.026cm" style:auto-text-indent="false">
        <style:tab-stops>
          <style:tab-stop style:position="9.948cm"/>
        </style:tab-stops>
      </style:paragraph-properties>
      <style:text-properties fo:font-size="12pt" style:text-underline-style="none" fo:font-weight="normal" officeooo:paragraph-rsid="000a930f" style:font-size-asian="12pt" style:font-weight-asian="normal" style:font-size-complex="11pt" style:font-weight-complex="normal"/>
    </style:style>
    <style:style style:name="P40" style:family="paragraph" style:parent-style-name="Heading">
      <style:paragraph-properties fo:text-align="justify" style:justify-single-word="false"/>
      <style:text-properties fo:font-size="9pt" officeooo:paragraph-rsid="000a930f" style:font-size-asian="9pt" style:font-size-complex="9pt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2ecc"/>
    </style:style>
    <style:style style:name="T6" style:family="text">
      <style:text-properties officeooo:rsid="0009e848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2"/><text:span text:style-name="T6">miejscowość</text:span>, d<text:span text:style-name="T6">ata............................................</text:span>.............................</text:p>
      <text:p text:style-name="P14"/>
      <text:p text:style-name="P14"/>
      <text:p text:style-name="P14"/>
      <text:p text:style-name="P16"><text:s text:c="85"/>STAROSTA NOWOMIEJSKI</text:p>
      <text:p text:style-name="P20"><text:s/>UL. RYNEK</text:p>
      <text:p text:style-name="P16"><text:s text:c="85"/>13-300 NOWE MIASTO LUBAWSKIE</text:p>
      <text:p text:style-name="P21"/>
      <text:p text:style-name="P15"/>
      <text:p text:style-name="P15"/>
      <text:p text:style-name="P18">WNIOSEK</text:p>
      <text:p text:style-name="P17"/>
      <text:p text:style-name="P19"/>
      <text:p text:style-name="P22"><draw:frame draw:style-name="fr1" draw:name="Ramka1" text:anchor-type="paragraph" svg:x="-0.363cm" svg:y="0.071cm" svg:width="0.716cm" draw:z-index="0"><draw:text-box fo:min-height="0.589cm"><text:p text:style-name="Frame_20_contents"/></draw:text-box></draw:frame>o <text:span text:style-name="T5">wydanie </text:span>zaświadczeni<text:span text:style-name="T5">a</text:span> o zgłoszeniu działalności w zakresie krajowego przewozu osób lub rzeczy na potrzeby własne</text:p>
      <text:p text:style-name="P1"><draw:frame draw:style-name="fr1" draw:name="Ramka2" text:anchor-type="paragraph" svg:x="-0.363cm" svg:y="0.028cm" svg:width="0.716cm" draw:z-index="1"><draw:text-box fo:min-height="0.589cm"><text:p text:style-name="Frame_20_contents"/></draw:text-box></draw:frame>o wydanie zmienionego zaświadczenia o zgłoszeniu działalności w zakresie krajowego przewozu osób lub rzeczy na potrzeby własne</text:p>
      <text:p text:style-name="P22"/>
      <text:p text:style-name="P22"><text:s text:c="6"/><text:span text:style-name="T4">z powodu zmiany:</text:span></text:p>
      <text:p text:style-name="P23"><draw:frame draw:style-name="fr1" draw:name="Ramka3" text:anchor-type="paragraph" svg:x="-0.363cm" svg:y="0.346cm" svg:width="0.716cm" draw:z-index="2"><draw:text-box fo:min-height="0.589cm"><text:p text:style-name="Frame_20_contents"/></draw:text-box></draw:frame></text:p>
      <text:p text:style-name="P1">oznaczenia przedsiębiorcy ( nazwy lub imienia i nazwiska)</text:p>
      <text:p text:style-name="P1"><draw:frame draw:style-name="fr1" draw:name="Ramka4" text:anchor-type="paragraph" svg:x="-0.363cm" svg:y="0.356cm" svg:width="0.716cm" draw:z-index="3"><draw:text-box fo:min-height="0.589cm"><text:p text:style-name="Frame_20_contents"/></draw:text-box></draw:frame></text:p>
      <text:p text:style-name="P1">adresu i siedziby albo miejsca zamieszkania przedsiębiorcy</text:p>
      <text:p text:style-name="P22"><draw:frame draw:style-name="fr1" draw:name="Ramka5" text:anchor-type="paragraph" svg:x="-0.363cm" svg:y="0.346cm" svg:width="0.716cm" draw:z-index="4"><draw:text-box fo:min-height="0.589cm"><text:p text:style-name="Frame_20_contents"/></draw:text-box></draw:frame></text:p>
      <text:p text:style-name="P1">adresu i siedziby głównego miejsca wykonywania działalności</text:p>
      <text:p text:style-name="P22"><draw:frame draw:style-name="fr1" draw:name="Ramka6" text:anchor-type="paragraph" svg:x="-0.363cm" svg:y="0.346cm" svg:width="0.716cm" draw:z-index="5"><draw:text-box fo:min-height="0.589cm"><text:p text:style-name="Frame_20_contents"/></draw:text-box></draw:frame></text:p>
      <text:p text:style-name="P22">numeru w rejestrze przedsiębiorców (KRS) lub danych we wpisie (CEIDG)</text:p>
      <text:p text:style-name="P22"><draw:frame draw:style-name="fr1" draw:name="Ramka7" text:anchor-type="paragraph" svg:x="-0.363cm" svg:y="0.319cm" svg:width="0.716cm" draw:z-index="6"><draw:text-box fo:min-height="0.589cm"><text:p text:style-name="Frame_20_contents"/></draw:text-box></draw:frame></text:p>
      <text:p text:style-name="P22">numeru identyfikacji podatkowej (NIP)</text:p>
      <text:p text:style-name="P22"><draw:frame draw:style-name="fr1" draw:name="Ramka20" text:anchor-type="paragraph" svg:x="-0.363cm" svg:y="0.319cm" svg:width="0.716cm" draw:z-index="13"><draw:text-box fo:min-height="0.589cm"><text:p text:style-name="Frame_20_contents"/></draw:text-box></draw:frame></text:p>
      <text:p text:style-name="P12">rodzaju i zakresu transportu drogowego</text:p>
      <text:p text:style-name="P12"><draw:frame draw:style-name="fr1" draw:name="Ramka21" text:anchor-type="paragraph" svg:x="-0.363cm" svg:y="0.319cm" svg:width="0.716cm" draw:z-index="14"><draw:text-box fo:min-height="0.589cm"><text:p text:style-name="Frame_20_contents"/></draw:text-box></draw:frame></text:p>
      <text:p text:style-name="P1">rodzaju i liczby pojazdów samochodowych</text:p>
      <text:p text:style-name="P1"/>
      <text:p text:style-name="P1"><draw:frame draw:style-name="fr1" draw:name="Ramka8" text:anchor-type="paragraph" svg:x="-0.363cm" svg:y="0.028cm" svg:width="0.716cm" draw:z-index="7"><draw:text-box fo:min-height="0.589cm"><text:p text:style-name="Frame_20_contents"/></draw:text-box></draw:frame>o wydanie................ dodatkowych wypisów z zaświadczenia nr …........................ o zgłoszeniu działalności w zakresie krajowego przewozu osób lub rzeczy na potrzeby własne</text:p>
      <text:p text:style-name="P22"/>
      <text:p text:style-name="P22"/>
      <text:p text:style-name="P22"/>
      <text:p text:style-name="P24">1. Oznaczenie przedsiębiorcy..............................................................................................................</text:p>
      <text:p text:style-name="P24"/>
      <text:p text:style-name="P25"><text:s text:c="4"/><text:span text:style-name="T1">( Nazwa przedsiębiorcy lub Imię i Nazwisko) <text:s text:c="8"/>…..................................................................................................</text:span></text:p>
      <text:p text:style-name="P26">2. Siedziba przedsiębiorcy i adres lub miejsce zamieszkania</text:p>
      <text:p text:style-name="P24"><text:s text:c="4"/></text:p>
      <text:p text:style-name="P24"><text:s text:c="4"/>a) kod, miejscowość <text:s text:c="8"/>…...........................................................................................................</text:p>
      <text:p text:style-name="P24"/>
      <text:p text:style-name="P24"><text:s text:c="4"/>b) ulica, nr <text:s text:c="24"/>…...........................................................................................................</text:p>
      <text:p text:style-name="P24"/>
      <text:p text:style-name="P13"><text:s text:c="3"/>3. Numer w rejestrze przedsiębiorców</text:p>
      <text:p text:style-name="P26"><text:s text:c="4"/>( KRS) lub informacja o wpisie do CEIDG <text:s text:c="8"/>.…......................................................................</text:p>
      <text:p text:style-name="P13"><text:s text:c="3"/></text:p>
      <text:p text:style-name="P13">4. Ustanowieni pełnomocnicy <text:s text:c="33"/>….......................................................................</text:p>
      <text:p text:style-name="P26"><text:s text:c="4"/><text:span text:style-name="T1">(posiadający stałe i formalne upoważnienie) <text:s text:c="22"/>…......................................................................................</text:span></text:p>
      <text:p text:style-name="P28"/>
      <text:p text:style-name="P27"><text:soft-page-break/>5. NIP <text:s text:c="71"/>.…......................................................................</text:p>
      <text:p text:style-name="P27">6. Telefon kontaktowy <text:s text:c="45"/>….......................................................................</text:p>
      <text:p text:style-name="P27">7. Rodzaj i zakres transportu drogowego </text:p>
      <text:p text:style-name="P3"><draw:frame draw:style-name="fr1" draw:name="Ramka10" text:anchor-type="paragraph" svg:x="0.351cm" svg:y="0.097cm" svg:width="1.669cm" draw:z-index="15"><draw:text-box fo:min-height="0.79cm"><text:p text:style-name="Frame_20_contents"/></draw:text-box></draw:frame>przewóz osób</text:p>
      <text:p text:style-name="P4"><draw:frame draw:style-name="fr1" draw:name="Ramka9" text:anchor-type="paragraph" svg:x="0.351cm" svg:y="0.483cm" svg:width="1.669cm" draw:z-index="16"><draw:text-box fo:min-height="0.79cm"><text:p text:style-name="Frame_20_contents"/></draw:text-box></draw:frame> <text:s text:c="2"/></text:p>
      <text:p text:style-name="P36">przewóz rzeczy</text:p>
      <text:p text:style-name="P6"/>
      <text:p text:style-name="P4">8. Rodzaj i liczba pojazdów samochodowych, które będą wykorzystywane do wykonywania transportu drogowego</text:p>
      <text:p text:style-name="P5"/>
      <text:p text:style-name="P5"><draw:frame draw:style-name="fr1" draw:name="Ramka22" text:anchor-type="paragraph" svg:x="0.351cm" svg:y="-0.157cm" svg:width="1.669cm" draw:z-index="17"><draw:text-box fo:min-height="0.79cm"><text:p text:style-name="Frame_20_contents"/></draw:text-box></draw:frame>autobus</text:p>
      <text:p text:style-name="P37"><draw:frame draw:style-name="fr1" draw:name="Ramka23" text:anchor-type="paragraph" svg:x="0.351cm" svg:y="0.097cm" svg:width="1.669cm" draw:z-index="18"><draw:text-box fo:min-height="0.79cm"><text:p text:style-name="Frame_20_contents"/></draw:text-box></draw:frame>samochód ciężarowy lub zespół pojazdów powyżej 3,5 t d.m.c.</text:p>
      <text:p text:style-name="P37"/>
      <text:p text:style-name="P38">9. Liczba wypisów z zaświadczenia o zgłoszeniu działalności w zakresie krajowego przewozu osób lub rzeczy na potrzeby własne …...........................................................................................................</text:p>
      <text:p text:style-name="P4"/>
      <text:p text:style-name="P4">10. Informacje dodatkowe</text:p>
      <text:p text:style-name="P29"><text:s text:c="6"/>…................................................................................................................................................... <text:s text:c="5"/></text:p>
      <text:p text:style-name="P29"><text:s text:c="6"/>…...................................................................................................................................................</text:p>
      <text:p text:style-name="P29"/>
      <text:p text:style-name="P2"><text:span text:style-name="T2"><text:s text:c="3"/></text:span><text:span text:style-name="T3">UWAGA! Konsekwencje błędnego wypełnienia formularza ponosi przedsiębiorca</text:span></text:p>
      <text:p text:style-name="P40">Wyrażam zgodę na przetwarzanie danych osobowych w związku z realizacją niniejszego wniosku.</text:p>
      <text:p text:style-name="P39"/>
      <text:p text:style-name="P34"/>
      <text:p text:style-name="P11">….................................................................... <text:s text:c="12"/>......................................................................................</text:p>
      <text:p text:style-name="P31"><text:s text:c="26"/>miejscowość <text:s text:c="73"/>data/czytelny podpis </text:p>
      <text:p text:style-name="P32"/>
      <text:p text:style-name="P30"/>
      <text:p text:style-name="P30">Do wniosku załączono:</text:p>
      <text:p text:style-name="P30"><draw:frame draw:style-name="fr1" draw:name="Ramka11" text:anchor-type="paragraph" svg:x="0.995cm" svg:y="0.33cm" svg:width="0.716cm" draw:z-index="8"><draw:text-box fo:min-height="0.589cm"><text:p text:style-name="Frame_20_contents"/></draw:text-box></draw:frame></text:p>
      <text:p text:style-name="P7"><text:s text:c="15"/>Oświadczenie o zamiarze zatrudniania kierowców lub zamiarze współpracy z osobami niezatrudnionymi spełniające warunki ustawowe </text:p>
      <text:p text:style-name="P8"><draw:frame draw:style-name="fr1" draw:name="Ramka17" text:anchor-type="paragraph" svg:x="1.021cm" svg:y="0.402cm" svg:width="0.716cm" draw:z-index="9"><draw:text-box fo:min-height="0.589cm"><text:p text:style-name="Frame_20_contents"/></draw:text-box></draw:frame></text:p>
      <text:p text:style-name="P9"><text:s text:c="4"/></text:p>
      <text:p text:style-name="P10">Wykaz pojazdów (marka, typ, rodzaj/przeznaczenie, nr Rej., nr VIN, rodzaj tytułu dysponowania</text:p>
      <text:p text:style-name="P10"><draw:frame draw:style-name="fr1" draw:name="Ramka18" text:anchor-type="paragraph" svg:x="0.995cm" svg:y="0.254cm" svg:width="0.716cm" draw:z-index="10"><draw:text-box fo:min-height="0.589cm"><text:p text:style-name="Frame_20_contents"/></draw:text-box></draw:frame> pojazdem)</text:p>
      <text:p text:style-name="P35"><text:s/>Kserokopia dowodu rejestracyjnego zgłaszanego pojazdu/ów</text:p>
      <text:p text:style-name="P10"><draw:frame draw:style-name="fr1" draw:name="Ramka19" text:anchor-type="paragraph" svg:x="0.995cm" svg:y="0.36cm" svg:width="0.716cm" draw:z-index="11"><draw:text-box fo:min-height="0.589cm"><text:p text:style-name="Frame_20_contents"/></draw:text-box></draw:frame> <text:s text:c="2"/></text:p>
      <text:p text:style-name="P10">Dowód uiszczenia opłaty za wydanie zaświadczenia i wypisów z zaświadczenia</text:p>
      <text:p text:style-name="P10"><text:s text:c="4"/></text:p>
      <text:p text:style-name="P10"><draw:frame draw:style-name="fr1" draw:name="Ramka14" text:anchor-type="paragraph" svg:x="0.995cm" svg:y="0.243cm" svg:width="0.716cm" draw:z-index="12"><draw:text-box fo:min-height="0.589cm"><text:p text:style-name="Frame_20_contents"/></draw:text-box></draw:frame> </text:p>
      <text:p text:style-name="P10">inne…...........................................................................................................................................................</text:p>
      <text:p text:style-name="P33"/>
      <text:p text:style-name="P33"/>
      <text:p text:style-name="P33"/>
      <text:p text:style-name="P33">X-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51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08:36:29.32</meta:creation-date>
    <dc:date>2016-12-15T08:51:49.226000000</dc:date>
    <meta:editing-duration>PT1H46M38S</meta:editing-duration>
    <meta:editing-cycles>6</meta:editing-cycles>
    <meta:generator>LibreOffice/4.1.0.4$Windows_x86 LibreOffice_project/89ea49ddacd9aa532507cbf852f2bb22b1ace28</meta:generator>
    <meta:print-date>2015-09-11T14:49:30.42</meta:print-date>
    <meta:document-statistic meta:table-count="0" meta:image-count="0" meta:object-count="0" meta:page-count="2" meta:paragraph-count="56" meta:word-count="302" meta:character-count="4394" meta:non-whitespace-character-count="3536"/>
  </office:meta>
</office:document-meta>
</file>