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26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</text:p>
      <text:p text:style-name="P2">miejscowość i data <text:s text:c="18"/></text:p>
      <text:p text:style-name="P2"/>
      <text:p text:style-name="P2"/>
      <text:p text:style-name="P3"/>
      <text:p text:style-name="P3">….....................................................................</text:p>
      <text:p text:style-name="P3"><text:s text:c="17"/>pieczęć przedsiębiorcy</text:p>
      <text:p text:style-name="P3"/>
      <text:p text:style-name="P3"/>
      <text:p text:style-name="P4">OŚWIADCZENIE</text:p>
      <text:p text:style-name="P7"/>
      <text:p text:style-name="P5"/>
      <text:p text:style-name="P12"><text:s text:c="10"/>A.</text:p>
      <text:p text:style-name="P7"><draw:frame draw:style-name="fr1" draw:name="Ramka1" text:anchor-type="paragraph" svg:x="-0.125cm" svg:y="0.272cm" svg:width="2.357cm" draw:z-index="0"><draw:text-box fo:min-height="0.79cm"><text:p text:style-name="P22"/></draw:text-box></draw:frame></text:p>
      <text:p text:style-name="P6">dotyczy przedsiębiorcy zamierzającego zatrudniać kierowców</text:p>
      <text:p text:style-name="P12"/>
      <text:p text:style-name="P13">Na podstawie art. 8 ust. 3 pkt. 4 ustawy z dnia 6 września 2001 r. o transporcie drogowym oświadczam, że zamierzam zatrudniać kierowców, wobec których nie orzeczono zakazu wykonywania zawodu kierowcy.</text:p>
      <text:p text:style-name="P15"/>
      <text:p text:style-name="P13">Jestem świadomy/a odpowiedzialności karnej za złożenie fałszywego oświadczenia*.</text:p>
      <text:p text:style-name="P18"/>
      <text:p text:style-name="P17"/>
      <text:p text:style-name="P17">…...............................................................................</text:p>
      <text:p text:style-name="P23"><text:s text:c="139"/>czytelny podpis </text:p>
      <text:p text:style-name="P20"/>
      <text:p text:style-name="P16"><text:s text:c="192"/></text:p>
      <text:p text:style-name="P14"/>
      <text:p text:style-name="P21"><text:s/>B.</text:p>
      <text:p text:style-name="P21"><draw:frame draw:style-name="fr1" draw:name="Ramka2" text:anchor-type="paragraph" svg:x="-0.125cm" svg:y="0.272cm" svg:width="2.357cm" draw:z-index="1"><draw:text-box fo:min-height="0.79cm"><text:p text:style-name="P22"/></draw:text-box></draw:frame></text:p>
      <text:p text:style-name="P5">dotyczy przedsiębiorcy zamierzającego współpracować z osobami niezatrudnionymi przez niego, lecz wykonującymi osobiście przewóz na jego <text:s text:c="9"/></text:p>
      <text:p text:style-name="P5"><text:s text:c="23"/>rzecz <text:s text:c="3"/></text:p>
      <text:p text:style-name="P7"/>
      <text:p text:style-name="P7">Na podstawie art. 8 ust. 3 pkt 4 ustawy z dnia 6 września 2001 r. o transporcie drogowym oświadczam, że zamierzam współpracować z osobami niezatrudnionymi przeze mnie, lecz wykonującymi osobiście przewóz na moją rzecz, wobec których nie orzeczono zakazu wykonywania zawodu kierowcy.</text:p>
      <text:p text:style-name="P7"/>
      <text:p text:style-name="P13">Jestem świadomy/a odpowiedzialności karnej za złożenie fałszywego oświadczenia*.</text:p>
      <text:p text:style-name="P19"/>
      <text:p text:style-name="P7"/>
      <text:p text:style-name="P7"/>
      <text:p text:style-name="P8"/>
      <text:p text:style-name="P2"/>
      <text:p text:style-name="P2">…...............................................................................................</text:p>
      <text:p text:style-name="P10"><text:s text:c="138"/>czytelny podpis </text:p>
      <text:p text:style-name="P10"/>
      <text:p text:style-name="P9"/>
      <text:p text:style-name="P10"/>
      <text:p text:style-name="P6"><draw:frame draw:style-name="fr1" draw:name="Ramka3" text:anchor-type="paragraph" svg:x="-0.125cm" svg:y="0.187cm" svg:width="2.357cm" draw:z-index="2"><draw:text-box fo:min-height="0.79cm"><text:p text:style-name="P22"/></draw:text-box></draw:frame></text:p>
      <text:p text:style-name="P6">zakreślić właściwe</text:p>
      <text:p text:style-name="P6"/>
      <text:p text:style-name="P7">*zgodnie z art. 8 ust. 6 ustawy o transporcie drogowym oświadczenie składa się pod rygorem odpowiedzialności karnej za składanie fałszywych zeznań. Klauzula oświadczenia zastępuje pouczenie organu o odpowiedzialności karnej za składanie fałszywych zeznań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2:08:22.45</meta:creation-date>
    <meta:print-date>2015-09-11T13:42:15.51</meta:print-date>
    <dc:date>2015-09-11T14:53:13.37</dc:date>
    <meta:editing-duration>PT4M40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21" meta:word-count="165" meta:character-count="2060"/>
  </office:meta>
</office:document-meta>
</file>