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text-underline-style="none" style:font-size-asian="10.5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1pt" style:text-underline-style="none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officeooo:rsid="0004de79" officeooo:paragraph-rsid="0004de79"/>
    </style:style>
    <style:style style:name="P11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12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.053cm" fo:text-align="justify" style:justify-single-word="false" fo:text-indent="8.943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053cm" fo:text-align="start" style:justify-single-word="false" fo:text-indent="9.022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2" style:family="paragraph" style:parent-style-name="Standard">
      <style:paragraph-properties fo:margin-left="0.318cm" fo:margin-right="0cm" fo:text-align="start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4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25" style:family="paragraph" style:parent-style-name="Standard">
      <style:paragraph-properties fo:margin-left="0.318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font-size-asian="8.75pt" style:font-size-complex="10pt"/>
    </style:style>
    <style:style style:name="P27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28" style:family="paragraph" style:parent-style-name="Standard">
      <style:paragraph-properties fo:margin-left="0.318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0" style:family="paragraph" style:parent-style-name="Standard">
      <style:paragraph-properties fo:margin-left="0.318cm" fo:margin-right="0cm" fo:line-height="150%" fo:text-align="end" style:justify-single-word="false" fo:text-indent="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1" style:family="paragraph" style:parent-style-name="Standard">
      <style:paragraph-properties fo:margin-left="0.318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2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1pt" style:text-underline-style="none" style:font-size-asian="11pt" style:font-size-complex="11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5" style:family="paragraph" style:parent-style-name="Heading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2pt" style:text-underline-style="none" fo:font-weight="normal" officeooo:paragraph-rsid="0006feda" style:font-size-asian="12pt" style:font-weight-asian="normal" style:font-size-complex="11pt" style:font-weight-complex="normal"/>
    </style:style>
    <style:style style:name="P36" style:family="paragraph" style:parent-style-name="Heading">
      <style:paragraph-properties fo:text-align="justify" style:justify-single-word="false"/>
      <style:text-properties fo:font-size="9pt" officeooo:paragraph-rsid="0006feda" style:font-size-asian="9pt" style:font-size-complex="9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3191"/>
    </style:style>
    <style:style style:name="T6" style:family="text">
      <style:text-properties officeooo:rsid="00065b8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3"/>Nowe Miasto Lubawskie, dnia.............................</text:p>
      <text:p text:style-name="P11"/>
      <text:p text:style-name="P11"/>
      <text:p text:style-name="P11"/>
      <text:p text:style-name="P13"><text:s text:c="85"/>STAROSTA NOWOMIEJSKI</text:p>
      <text:p text:style-name="P17"><text:s/>UL. RYNEK</text:p>
      <text:p text:style-name="P13"><text:s text:c="85"/>13-300 NOWE MIASTO LUBAWSKIE</text:p>
      <text:p text:style-name="P18"/>
      <text:p text:style-name="P12"/>
      <text:p text:style-name="P12"/>
      <text:p text:style-name="P15">WNIOSEK</text:p>
      <text:p text:style-name="P14"/>
      <text:p text:style-name="P16"/>
      <text:p text:style-name="P19"><draw:frame draw:style-name="fr1" draw:name="Ramka1" text:anchor-type="paragraph" svg:x="-0.363cm" svg:y="0.071cm" svg:width="0.716cm" draw:z-index="0"><draw:text-box fo:min-height="0.589cm"><text:p text:style-name="Frame_20_contents"/></draw:text-box></draw:frame>o udzielenie zezwolenia na wykonywanie zawodu przewoźnika drogowego w zakresie <text:s text:c="9"/>krajowego przewozu rzeczy/<text:span text:style-name="T5">osób</text:span></text:p>
      <text:p text:style-name="P1"/>
      <text:p text:style-name="P1"><draw:frame draw:style-name="fr1" draw:name="Ramka2" text:anchor-type="paragraph" svg:x="-0.363cm" svg:y="0.071cm" svg:width="0.716cm" draw:z-index="1"><draw:text-box fo:min-height="0.589cm"><text:p text:style-name="Frame_20_contents"/></draw:text-box></draw:frame>o zmianę zezwolenia nr …........................... na wykonywanie zawodu przewoźnika drogowego w zakresie krajowego przewozu rzeczy/ <text:span text:style-name="T5">osób</text:span></text:p>
      <text:p text:style-name="P19"/>
      <text:p text:style-name="P19"><text:s text:c="6"/><text:span text:style-name="T4">z powodu zmiany:</text:span></text:p>
      <text:p text:style-name="P20"><draw:frame draw:style-name="fr1" draw:name="Ramka3" text:anchor-type="paragraph" svg:x="-0.363cm" svg:y="0.346cm" svg:width="0.716cm" draw:z-index="2"><draw:text-box fo:min-height="0.589cm"><text:p text:style-name="Frame_20_contents"/></draw:text-box></draw:frame></text:p>
      <text:p text:style-name="P1">oznaczenia przedsiębiorcy ( nazwy lub imienia i nazwiska)</text:p>
      <text:p text:style-name="P1"><draw:frame draw:style-name="fr1" draw:name="Ramka4" text:anchor-type="paragraph" svg:x="-0.363cm" svg:y="0.356cm" svg:width="0.716cm" draw:z-index="3"><draw:text-box fo:min-height="0.589cm"><text:p text:style-name="Frame_20_contents"/></draw:text-box></draw:frame></text:p>
      <text:p text:style-name="P1">adresu i siedziby albo miejsca zamieszkania przedsiębiorcy</text:p>
      <text:p text:style-name="P19"><draw:frame draw:style-name="fr1" draw:name="Ramka5" text:anchor-type="paragraph" svg:x="-0.363cm" svg:y="0.346cm" svg:width="0.716cm" draw:z-index="4"><draw:text-box fo:min-height="0.589cm"><text:p text:style-name="Frame_20_contents"/></draw:text-box></draw:frame></text:p>
      <text:p text:style-name="P1">adresu i siedziby głównego miejsca wykonywania działalności</text:p>
      <text:p text:style-name="P19"><draw:frame draw:style-name="fr1" draw:name="Ramka6" text:anchor-type="paragraph" svg:x="-0.363cm" svg:y="0.346cm" svg:width="0.716cm" draw:z-index="5"><draw:text-box fo:min-height="0.589cm"><text:p text:style-name="Frame_20_contents"/></draw:text-box></draw:frame></text:p>
      <text:p text:style-name="P19">numeru w rejestrze przedsiębiorców (KRS) lub danych we wpisie (CEIDG)</text:p>
      <text:p text:style-name="P19"><draw:frame draw:style-name="fr1" draw:name="Ramka7" text:anchor-type="paragraph" svg:x="-0.363cm" svg:y="0.319cm" svg:width="0.716cm" draw:z-index="6"><draw:text-box fo:min-height="0.589cm"><text:p text:style-name="Frame_20_contents"/></draw:text-box></draw:frame></text:p>
      <text:p text:style-name="P19">numeru identyfikacji podatkowej (NIP)</text:p>
      <text:p text:style-name="P1"><draw:frame draw:style-name="fr1" draw:name="Ramka20" text:anchor-type="paragraph" svg:x="-0.363cm" svg:y="0.293cm" svg:width="0.716cm" draw:z-index="19"><draw:text-box fo:min-height="0.589cm"><text:p text:style-name="Frame_20_contents"/></draw:text-box></draw:frame></text:p>
      <text:p text:style-name="P10">inne <text:span text:style-name="T6">(jakie)..</text:span>...................................................................................................................................</text:p>
      <text:p text:style-name="P1"/>
      <text:p text:style-name="P1"><draw:frame draw:style-name="fr1" draw:name="Ramka8" text:anchor-type="paragraph" svg:x="-0.363cm" svg:y="0.049cm" svg:width="0.716cm" draw:z-index="7"><draw:text-box fo:min-height="0.589cm"><text:p text:style-name="Frame_20_contents"/></draw:text-box></draw:frame>o wydanie................ dodatkowych wypisów z zezwolenia nr …..................... na wykonywanie zawodu przewoźnika drogowego</text:p>
      <text:p text:style-name="P19"><draw:frame draw:style-name="fr1" draw:name="Ramka9" text:anchor-type="paragraph" svg:x="-0.363cm" svg:y="0.293cm" svg:width="0.716cm" draw:z-index="8"><draw:text-box fo:min-height="0.589cm"><text:p text:style-name="Frame_20_contents"/></draw:text-box></draw:frame></text:p>
      <text:p text:style-name="P19">o wydanie wtórnika zezwolenia na wykonywanie zawodu przewoźnika drogowego</text:p>
      <text:p text:style-name="P19"/>
      <text:p text:style-name="P21">1. Oznaczenie przedsiębiorcy..............................................................................................................</text:p>
      <text:p text:style-name="P21"/>
      <text:p text:style-name="P22"><text:s text:c="4"/><text:span text:style-name="T1">( Nazwa przedsiębiorcy lub Imię i Nazwisko) <text:s text:c="8"/>…..................................................................................................</text:span></text:p>
      <text:p text:style-name="P23">2. Siedziba przedsiębiorcy i adres lub miejsce zamieszkania</text:p>
      <text:p text:style-name="P21"><text:s text:c="4"/></text:p>
      <text:p text:style-name="P21"><text:s text:c="4"/>a) kod, miejscowość <text:s text:c="8"/>…...........................................................................................................</text:p>
      <text:p text:style-name="P21"/>
      <text:p text:style-name="P21"><text:s text:c="4"/>b) ulica, nr <text:s text:c="24"/>…...........................................................................................................</text:p>
      <text:p text:style-name="P21"/>
      <text:p text:style-name="P21">3. Adres i siedziba głównego miejsca wykonywania działalności</text:p>
      <text:p text:style-name="P21"/>
      <text:p text:style-name="P21"><text:s text:c="4"/>a) kod, miejscowość <text:s text:c="8"/>…...........................................................................................................</text:p>
      <text:p text:style-name="P21"/>
      <text:p text:style-name="P21"><text:s text:c="4"/>b) ulica, nr <text:s text:c="24"/>…...........................................................................................................</text:p>
      <text:p text:style-name="P21"/>
      <text:p text:style-name="P23">4. Numer w rejestrze przedsiębiorców</text:p>
      <text:p text:style-name="P23"><text:s text:c="4"/>( KRS) lub informacja o wpisie do CEIDG <text:s text:c="8"/>.…......................................................................</text:p>
      <text:p text:style-name="P23"/>
      <text:p text:style-name="P23"><text:soft-page-break/>5. Ustanowieni pełnomocnicy <text:s text:c="33"/>….......................................................................</text:p>
      <text:p text:style-name="P23"><text:s text:c="4"/><text:span text:style-name="T1">(posiadający stałe i formalne upoważnienie) <text:s text:c="22"/>…......................................................................................</text:span></text:p>
      <text:p text:style-name="P26"/>
      <text:p text:style-name="P24">6. NIP <text:s text:c="71"/>.…......................................................................</text:p>
      <text:p text:style-name="P24">7. Telefon kontaktowy <text:s text:c="45"/>….......................................................................</text:p>
      <text:p text:style-name="P24">8. Liczba pojazdów samochodowych, które będą wykorzystywane do transportu drogowego</text:p>
      <text:p text:style-name="P24"><draw:frame draw:style-name="fr1" draw:name="Ramka10" text:anchor-type="paragraph" svg:x="1.092cm" svg:y="0.097cm" svg:width="2.674cm" draw:z-index="9"><draw:text-box fo:min-height="1.032cm"><text:p text:style-name="Frame_20_contents"/></draw:text-box></draw:frame></text:p>
      <text:p text:style-name="P26"/>
      <text:p text:style-name="P2"><text:s text:c="3"/>9. Dane osoby zarządzającej transportem</text:p>
      <text:p text:style-name="P24"><text:s text:c="4"/>a) Imię i Nazwisko <text:s text:c="20"/>…..................................................................................................</text:p>
      <text:p text:style-name="P24"><text:s text:c="5"/>Adres Zamieszkania</text:p>
      <text:p text:style-name="P24"><text:s text:c="4"/>a) kod, miejscowość <text:s text:c="18"/>….................................................................................................</text:p>
      <text:p text:style-name="P24"><text:s text:c="4"/>b) ulica, nr <text:s text:c="33"/>…..................................................................................................</text:p>
      <text:p text:style-name="P27">10. Numer certyfikatu kompetencji zawodowych …..........................................................................</text:p>
      <text:p text:style-name="P27">11. Liczba wnioskowanych wypisów z zezwolenia na wykonywanie zawodu przewoźnika</text:p>
      <text:p text:style-name="P27"><text:s text:c="6"/>drogowego <text:s text:c="34"/>…..............................................................................................</text:p>
      <text:p text:style-name="P27">12. Informacje dodatkowe</text:p>
      <text:p text:style-name="P27"><text:s text:c="6"/>…................................................................................................................................................... <text:s text:c="5"/></text:p>
      <text:p text:style-name="P27"><text:s text:c="6"/>…...................................................................................................................................................</text:p>
      <text:p text:style-name="P27"/>
      <text:p text:style-name="P3"><text:span text:style-name="T2"><text:s text:c="3"/></text:span><text:span text:style-name="T3">UWAGA! Konsekwencje błędnego wypełnienia formularza ponosi przedsiębiorca</text:span></text:p>
      <text:p text:style-name="P36">Wyrażam zgodę na przetwarzanie danych osobowych w związku z realizacją niniejszego wniosku.</text:p>
      <text:p text:style-name="P35"/>
      <text:p text:style-name="P32"/>
      <text:p text:style-name="P9">….................................................................... <text:s text:c="12"/>......................................................................................</text:p>
      <text:p text:style-name="P29"><text:s text:c="26"/>miejscowość <text:s text:c="46"/>data/czytelny podpis przedsiębiorcy lub pełnomocnika</text:p>
      <text:p text:style-name="P30"/>
      <text:p text:style-name="P28"/>
      <text:p text:style-name="P28">Do wniosku załączono:</text:p>
      <text:p text:style-name="P28"><draw:frame draw:style-name="fr1" draw:name="Ramka11" text:anchor-type="paragraph" svg:x="0.995cm" svg:y="0.33cm" svg:width="0.716cm" draw:z-index="10"><draw:text-box fo:min-height="0.589cm"><text:p text:style-name="Frame_20_contents"/></draw:text-box></draw:frame></text:p>
      <text:p text:style-name="P6"><draw:frame draw:style-name="fr1" draw:name="Ramka12" text:anchor-type="paragraph" svg:x="0.995cm" svg:y="0.631cm" svg:width="0.716cm" draw:z-index="11"><draw:text-box fo:min-height="0.589cm"><text:p text:style-name="Frame_20_contents"/></draw:text-box></draw:frame> <text:s text:c="14"/>Oświadczenie osoby zarządzającej transportem (lub osoby uprawnionej na podstawie umowy do wykonywania zadań zarządzającego transportem)</text:p>
      <text:p text:style-name="P5">Kopię certyfikatu kompetencji zawodowych</text:p>
      <text:p text:style-name="P4"><draw:frame draw:style-name="fr1" draw:name="Ramka13" text:anchor-type="paragraph" svg:x="0.995cm" svg:y="0.198cm" svg:width="0.716cm" draw:z-index="12"><draw:text-box fo:min-height="0.589cm"><text:p text:style-name="Frame_20_contents"/></draw:text-box></draw:frame> <text:s text:c="3"/></text:p>
      <text:p text:style-name="P4"><text:s/>Dokumenty potwierdzające spełnienie wymogu zdolności finansowej</text:p>
      <text:p text:style-name="P25"><draw:frame draw:style-name="fr1" draw:name="Ramka15" text:anchor-type="paragraph" svg:x="0.995cm" svg:y="0.175cm" svg:width="0.716cm" draw:z-index="13"><draw:text-box fo:min-height="0.589cm"><text:p text:style-name="Frame_20_contents"/></draw:text-box></draw:frame></text:p>
      <text:p text:style-name="P7">Oświadczenie przedsiębiorcy o dysponowaniu bazą eksploatacyjną</text:p>
      <text:p text:style-name="P8"><draw:frame draw:style-name="fr1" draw:name="Ramka16" text:anchor-type="paragraph" svg:x="0.995cm" svg:y="0.148cm" svg:width="0.716cm" draw:z-index="14"><draw:text-box fo:min-height="0.589cm"><text:p text:style-name="Frame_20_contents"/></draw:text-box></draw:frame> <text:s text:c="3"/></text:p>
      <text:p text:style-name="P8">Oświadczenie o zamiarze zatrudniania kierowców lub zamiarze współpracy z osobami spełniające</text:p>
      <text:p text:style-name="P8"><draw:frame draw:style-name="fr1" draw:name="Ramka17" text:anchor-type="paragraph" svg:x="0.995cm" svg:y="0.122cm" svg:width="0.716cm" draw:z-index="15"><draw:text-box fo:min-height="0.589cm"><text:p text:style-name="Frame_20_contents"/></draw:text-box></draw:frame>warunki ustawowe</text:p>
      <text:p text:style-name="P34">Wykaz pojazdów (marka, typ, rodzaj/przeznaczenie, nr Rej., nr VIN, rodzaj tytułu dysponowania</text:p>
      <text:p text:style-name="P8"><draw:frame draw:style-name="fr1" draw:name="Ramka18" text:anchor-type="paragraph" svg:x="0.995cm" svg:y="0.095cm" svg:width="0.716cm" draw:z-index="16"><draw:text-box fo:min-height="0.589cm"><text:p text:style-name="Frame_20_contents"/></draw:text-box></draw:frame> pojazdem)</text:p>
      <text:p text:style-name="P33"><text:s/>Kserokopia dowodu rejestracyjnego zgłaszanego pojazdu/ów</text:p>
      <text:p text:style-name="P8"><draw:frame draw:style-name="fr1" draw:name="Ramka19" text:anchor-type="paragraph" svg:x="0.995cm" svg:y="0.069cm" svg:width="0.716cm" draw:z-index="17"><draw:text-box fo:min-height="0.589cm"><text:p text:style-name="Frame_20_contents"/></draw:text-box></draw:frame> <text:s text:c="2"/></text:p>
      <text:p text:style-name="P8">Dowód uiszczenia opłaty za wydanie zaświadczenia i wypisów z zaświadczenia</text:p>
      <text:p text:style-name="P8"><draw:frame draw:style-name="fr1" draw:name="Ramka14" text:anchor-type="paragraph" svg:x="0.995cm" svg:y="0.042cm" svg:width="0.716cm" draw:z-index="18"><draw:text-box fo:min-height="0.589cm"><text:p text:style-name="Frame_20_contents"/></draw:text-box></draw:frame> <text:s text:c="3"/></text:p>
      <text:p text:style-name="P8"><text:s/>inne…...........................................................................................................................................................</text:p>
      <text:p text:style-name="P31"/>
      <text:p text:style-name="P31">X-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51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08:36:29.32</meta:creation-date>
    <dc:date>2016-12-15T08:52:40.540000000</dc:date>
    <meta:editing-duration>PT1H46M45S</meta:editing-duration>
    <meta:editing-cycles>6</meta:editing-cycles>
    <meta:generator>LibreOffice/4.1.0.4$Windows_x86 LibreOffice_project/89ea49ddacd9aa532507cbf852f2bb22b1ace28</meta:generator>
    <meta:print-date>2015-09-11T11:47:13.59</meta:print-date>
    <meta:document-statistic meta:table-count="0" meta:image-count="0" meta:object-count="0" meta:page-count="2" meta:paragraph-count="64" meta:word-count="338" meta:character-count="5550" meta:non-whitespace-character-count="4519"/>
  </office:meta>
</office:document-meta>
</file>