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461cm"/>
    </style:style>
    <style:style style:name="Tabela1.F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0.4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3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4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646cm"/>
    </style:style>
    <style:style style:name="Tabela2.E" style:family="table-column">
      <style:table-column-properties style:column-width="2.487cm"/>
    </style:style>
    <style:style style:name="Tabela2.F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0.4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paragraph-rsid="0009878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21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8pt" fo:font-weight="normal" officeooo:rsid="0007df0b" officeooo:paragraph-rsid="00098783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officeooo:rsid="00098783"/>
    </style:style>
    <style:style style:name="T2" style:family="text">
      <style:text-properties officeooo:rsid="0004319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......</text:p>
      <text:p text:style-name="P2">miejscowość, data <text:s text:c="24"/></text:p>
      <text:p text:style-name="P2"/>
      <text:p text:style-name="P2"/>
      <text:p text:style-name="P3">…...................................................................................</text:p>
      <text:p text:style-name="P3"><text:s text:c="27"/>pieczęć przedsiębiorcy</text:p>
      <text:p text:style-name="P4"/>
      <text:p text:style-name="P4"/>
      <text:p text:style-name="P6">WYKAZ POJAZDÓW DO:</text:p>
      <text:p text:style-name="P5"/>
      <text:p text:style-name="P5"><draw:frame draw:style-name="fr1" draw:name="Ramka1" text:anchor-type="paragraph" svg:x="-0.125cm" svg:y="0.272cm" svg:width="2.357cm" draw:z-index="0"><draw:text-box fo:min-height="0.79cm"><text:p text:style-name="P11"/></draw:text-box></draw:frame></text:p>
      <text:p text:style-name="P9"><draw:frame draw:style-name="fr1" draw:name="Ramka2" text:anchor-type="paragraph" svg:x="-0.125cm" svg:y="0.79cm" svg:width="2.357cm" draw:z-index="1"><draw:text-box fo:min-height="0.79cm"><text:p text:style-name="P11"/></draw:text-box></draw:frame>ZEZWOLENIA NR …........................................................ <text:s/>na wykonywanie zawodu przewoźnika drogowego w zakresie krajowego przewozu:</text:p>
      <text:p text:style-name="P9"/>
      <text:p text:style-name="P9"><draw:frame draw:style-name="fr1" draw:name="Ramka3" text:anchor-type="paragraph" svg:x="-0.125cm" svg:y="0.423cm" svg:width="2.357cm" draw:z-index="2"><draw:text-box fo:min-height="0.79cm"><text:p text:style-name="P11"/></draw:text-box></draw:frame>OSÓB</text:p>
      <text:p text:style-name="P9"/>
      <text:p text:style-name="P9">RZECZY</text:p>
      <text:p text:style-name="P9"><draw:frame draw:style-name="fr1" draw:name="Ramka4" text:anchor-type="paragraph" svg:x="-0.125cm" svg:y="0.374cm" svg:width="2.357cm" draw:z-index="3"><draw:text-box fo:min-height="0.79cm"><text:p text:style-name="P11"/></draw:text-box></draw:frame></text:p>
      <text:p text:style-name="P18">Informacji o zaistniałych zmianach Zezwolenia/<text:span text:style-name="T1">Licencji</text:span> nr …..........................…............................. na wykonywanie zawodu przewoźnika drogowego/ <text:span text:style-name="T2">na wykonywanie krajowego transportu drogowego*</text:span> w zakresie krajowego przewozu:</text:p>
      <text:p text:style-name="P8"><draw:frame draw:style-name="fr1" draw:name="Ramka5" text:anchor-type="paragraph" svg:x="-0.125cm" svg:y="0.162cm" svg:width="2.357cm" draw:z-index="4"><draw:text-box fo:min-height="0.79cm"><text:p text:style-name="P11"/></draw:text-box></draw:frame></text:p>
      <text:p text:style-name="P9">OSÓB</text:p>
      <text:p text:style-name="P9"><draw:frame draw:style-name="fr1" draw:name="Ramka6" text:anchor-type="paragraph" svg:x="-0.125cm" svg:y="0.189cm" svg:width="2.357cm" draw:z-index="5"><draw:text-box fo:min-height="0.79cm"><text:p text:style-name="P11"/></draw:text-box></draw:frame></text:p>
      <text:p text:style-name="P9">RZECZY</text:p>
      <text:p text:style-name="P7"/>
      <text:p text:style-name="P10">WYKAZ POJAZDÓW ZGŁASZ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/>
            <text:p text:style-name="P15">lp.</text:p>
          </table:table-cell>
          <table:table-cell table:style-name="Tabela1.A1" office:value-type="string">
            <text:p text:style-name="P13"/>
            <text:p text:style-name="P13">Marka</text:p>
          </table:table-cell>
          <table:table-cell table:style-name="Tabela1.A1" office:value-type="string">
            <text:p text:style-name="P13"/>
            <text:p text:style-name="P13">Typ</text:p>
          </table:table-cell>
          <table:table-cell table:style-name="Tabela1.A1" office:value-type="string">
            <text:p text:style-name="P13">Rodzaj przeznaczenia</text:p>
          </table:table-cell>
          <table:table-cell table:style-name="Tabela1.A1" office:value-type="string">
            <text:p text:style-name="P13"/>
            <text:p text:style-name="P13">Nr rejestracyjny</text:p>
          </table:table-cell>
          <table:table-cell table:style-name="Tabela1.F1" office:value-type="string">
            <text:p text:style-name="P13"/>
            <text:p text:style-name="P13">Numer VIN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5</text:p>
          </table:table-cell>
          <table:table-cell table:style-name="Tabela1.F2" office:value-type="string">
            <text:p text:style-name="P16">6</text:p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9"/>
      <text:p text:style-name="P9">WYKAZ POJAZDÓW WYCOFANYCH Z EKSPLOATACJI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"/>
            <text:p text:style-name="P15">lp.</text:p>
          </table:table-cell>
          <table:table-cell table:style-name="Tabela2.A1" office:value-type="string">
            <text:p text:style-name="P13"/>
            <text:p text:style-name="P13">Marka</text:p>
          </table:table-cell>
          <table:table-cell table:style-name="Tabela2.A1" office:value-type="string">
            <text:p text:style-name="P13"/>
            <text:p text:style-name="P13">Typ</text:p>
          </table:table-cell>
          <table:table-cell table:style-name="Tabela2.A1" office:value-type="string">
            <text:p text:style-name="P13">Rodzaj przeznaczenia</text:p>
          </table:table-cell>
          <table:table-cell table:style-name="Tabela2.A1" office:value-type="string">
            <text:p text:style-name="P13"/>
            <text:p text:style-name="P13">Nr rejestracyjny</text:p>
          </table:table-cell>
          <table:table-cell table:style-name="Tabela2.F1" office:value-type="string">
            <text:p text:style-name="P13"/>
            <text:p text:style-name="P13">Numer VIN</text:p>
          </table:table-cell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6">5</text:p>
          </table:table-cell>
          <table:table-cell table:style-name="Tabela2.F2" office:value-type="string">
            <text:p text:style-name="P16">6</text:p>
          </table:table-cell>
        </table:table-row>
        <table:table-row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</table:table>
      <text:p text:style-name="P9"/>
      <text:p text:style-name="P8">…............................................................</text:p>
      <text:p text:style-name="P19">czytelny podpis <text:s text:c="20"/></text:p>
      <text:p text:style-name="P19"/>
      <text:p text:style-name="P2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3:44:27</meta:creation-date>
    <meta:print-date>2016-04-04T13:49:30.125000000</meta:print-date>
    <dc:date>2016-04-04T13:56:27.780000000</dc:date>
    <meta:editing-duration>PT9M38S</meta:editing-duration>
    <meta:editing-cycles>5</meta:editing-cycles>
    <meta:generator>LibreOffice/4.1.0.4$Windows_x86 LibreOffice_project/89ea49ddacd9aa532507cbf852f2bb22b1ace28</meta:generator>
    <meta:document-statistic meta:table-count="2" meta:image-count="0" meta:object-count="0" meta:page-count="1" meta:paragraph-count="40" meta:word-count="90" meta:character-count="977" meta:non-whitespace-character-count="853"/>
  </office:meta>
</office:document-meta>
</file>