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0.132cm" style:auto-text-indent="fals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text-underline-style="solid" style:text-underline-width="auto" style:text-underline-color="font-color" fo:font-weight="normal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26cm" style:auto-text-indent="false">
        <style:tab-stops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........</text:p>
      <text:p text:style-name="P2">miejscowość i data <text:s text:c="18"/></text:p>
      <text:p text:style-name="P2"/>
      <text:p text:style-name="P2"/>
      <text:p text:style-name="P3"/>
      <text:p text:style-name="P3">….....................................................................</text:p>
      <text:p text:style-name="P3"><text:s text:c="17"/>pieczęć przedsiębiorcy</text:p>
      <text:p text:style-name="P3"/>
      <text:p text:style-name="P3"/>
      <text:p text:style-name="P4">OŚWIADCZENIE</text:p>
      <text:p text:style-name="P7"/>
      <text:p text:style-name="P5"/>
      <text:p text:style-name="P11"><text:s text:c="10"/>A.</text:p>
      <text:p text:style-name="P7"><draw:frame draw:style-name="fr1" draw:name="Ramka1" text:anchor-type="paragraph" svg:x="-0.125cm" svg:y="0.272cm" svg:width="2.357cm" draw:z-index="0"><draw:text-box fo:min-height="0.79cm"><text:p text:style-name="P20"/></draw:text-box></draw:frame></text:p>
      <text:p text:style-name="P6">dotyczy osoby zarządzającej transportem</text:p>
      <text:p text:style-name="P11"/>
      <text:p text:style-name="P12">Zgodnie z art 7a. Ust. 3 pkt. 1 ustawy z dnia 6 września 2001 r. o transporcie drogowym oświadczam, że zgodnie art 4 ust.1 Rozporządzenia Parlamentu Europejskiego i Rady (WE) nr 1071/2009 z dnia 21 października 2009 r. Ustanawiającego wspólne zasady dotyczące warunków wykonywania zawodu przewoźnika drogowego i uchylającego dyrektywę Rady 96/26/WE (Dz. U. L 300/ 51 z 14.11.2009) będę pełnić rolę zarządzającego <text:span text:style-name="T1">transportem w przedsiębiorstwie. <text:s/></text:span></text:p>
      <text:p text:style-name="P21"/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(<text:span text:style-name="T2">nazwa osoby prawnej lub imię i nazwisko przedsiębiorcy będącego osobą fizyczną, a także siedziba i adres lub adres zamieszkania przedsiębiorcy będącego osobą fizyczną)</text:span></text:p>
      <text:p text:style-name="P17"/>
      <text:p text:style-name="P15">…...............................................................................</text:p>
      <text:p text:style-name="P17">czytelny podpis zarządzającej transportem</text:p>
      <text:p text:style-name="P18"/>
      <text:p text:style-name="P16"><text:s text:c="192"/></text:p>
      <text:p text:style-name="P13"/>
      <text:p text:style-name="P19"><text:s/>B.</text:p>
      <text:p text:style-name="P19"><draw:frame draw:style-name="fr1" draw:name="Ramka2" text:anchor-type="paragraph" svg:x="-0.125cm" svg:y="0.272cm" svg:width="2.357cm" draw:z-index="1"><draw:text-box fo:min-height="0.79cm"><text:p text:style-name="P20"/></draw:text-box></draw:frame></text:p>
      <text:p text:style-name="P5">dotyczy osoby uprawnionej na podstawie umowy do wykonywania zadań zarządzającego transportem w imieniu przedsiębiorcy</text:p>
      <text:p text:style-name="P5"/>
      <text:p text:style-name="P7">Zgodnie z art 7a. Ust. 3 pkt 1 ustawy z dnia 6 września 2001 r. o transporcie drogowym oświadczam, że zgodnie art 4 ust. 2 lit. C Rozporządzenia Parlamentu Europejskiego i Rady (WE) nr 1071/2009 z dnia 21 października 2009 r. Ustanawiającego wspólne zasady dotyczące warunków wykonywania zawodu przewoźnika drogowego i uchylającego dyrektywę Rady 96/26/WE (Dz. U. L 300/ 51 z 14. 11. 2009) jako osoba uprawniona na <text:span text:style-name="T1">podstawie umowy do wykonywania zadań zarządzającego transportem w imieniu przedsiębiorcy </text:span></text:p>
      <text:p text:style-name="P7"/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( nazwa osoby prawnej lub imię i nazwisko przedsiębiorcy będącego osobą fizyczną, a także siedziba i adres lub adres zamieszkania przedsiębiorcy będącego osobą fizyczną)</text:p>
      <text:p text:style-name="P10"/>
      <text:p text:style-name="P7">Zarządzam (będę zarządzał) w sposób rzeczywisty i ciągły operacjami transportowymi tego przedsiębiorstwa.</text:p>
      <text:p text:style-name="P7"/>
      <text:p text:style-name="P7">Jednocześnie oświadczam, iż kieruje (będę kierował/a) operacjami transportowymi nie więcej niż czterech różnych przedsiębiorstw, realizowanych za pomocą połączonej floty, liczącej ogółem nie więcej niż 50 pojazdów.</text:p>
      <text:p text:style-name="P8"/>
      <text:p text:style-name="P2"/>
      <text:p text:style-name="P2">…...............................................................................................</text:p>
      <text:p text:style-name="P9">czytelny podpis upoważnionego do zarządzania transportem w imieniu przedsiębior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75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2:08:22.45</meta:creation-date>
    <meta:print-date>2015-09-11T12:36:32.43</meta:print-date>
    <dc:date>2016-12-01T08:27:07.116000000</dc:date>
    <meta:editing-duration>PT4M40S</meta:editing-duration>
    <meta:editing-cycles>2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22" meta:word-count="274" meta:character-count="3440" meta:non-whitespace-character-count="2945"/>
  </office:meta>
</office:document-meta>
</file>