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7cm" fo:margin-right="4.286cm" fo:line-height="150%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Standard" style:list-style-name="L1">
      <style:paragraph-properties fo:margin-left="1.27cm" fo:margin-right="4.286cm" fo:line-height="150%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.582cm" fo:margin-right="0cm" fo:line-height="150%" fo:text-align="justify" style:justify-single-word="false" fo:text-indent="0.635cm" style:auto-text-indent="false">
        <style:tab-stops/>
      </style:paragraph-properties>
    </style:style>
    <style:style style:name="P13" style:family="paragraph" style:parent-style-name="Standard">
      <style:paragraph-properties fo:margin-left="0.582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4.286cm" fo:line-height="150%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609cm" fo:margin-right="0cm" fo:line-height="100%" fo:text-align="start" style:justify-single-word="false" fo:text-indent="0cm" style:auto-text-indent="false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O NIEKARALNOŚCI OSOBY, O KTÓREJ MOWA W ART. 7A UST. 3 PKT. 6 USTAWY O TRANSPORCIE DROGOWYM</text:p>
      <text:p text:style-name="P1"/>
      <text:p text:style-name="P1"/>
      <text:p text:style-name="P1"/>
      <text:p text:style-name="P1"/>
      <text:p text:style-name="P1"/>
      <text:list xml:id="list34232393" text:style-name="L1">
        <text:list-item>
          <text:p text:style-name="P4">Nr PESEL …......................................................................................</text:p>
        </text:list-item>
        <text:list-item>
          <text:p text:style-name="P4">Nazwisko ….......................................................................................</text:p>
        </text:list-item>
      </text:list>
      <text:p text:style-name="P11"><text:s text:c="6"/>2a. <text:s/>Nazwisko (rodowe) ….......................................................................</text:p>
      <text:list xml:id="list34503000" text:continue-numbering="true" text:style-name="L1">
        <text:list-item>
          <text:p text:style-name="P4">Imiona …...........................................................................................</text:p>
          <text:p text:style-name="P12">3a . Imię Ojca …......................................................................................</text:p>
        </text:list-item>
      </text:list>
      <text:p text:style-name="P13">3b. <text:s/>Imię Matki …....................................................................................</text:p>
      <text:list xml:id="list34489625" text:continue-numbering="true" text:style-name="L1">
        <text:list-item>
          <text:p text:style-name="P4">Nazwisko rodowe Matki …...............................................................</text:p>
        </text:list-item>
        <text:list-item>
          <text:p text:style-name="P4">Data urodzenia …..............................................................................</text:p>
        </text:list-item>
        <text:list-item>
          <text:p text:style-name="P4">Miejsce urodzenia ….........................................................................</text:p>
        </text:list-item>
        <text:list-item>
          <text:p text:style-name="P10">Adres zamieszkania ….......................................................................</text:p>
        </text:list-item>
      </text:list>
      <text:p text:style-name="P9"/>
      <text:p text:style-name="P14"/>
      <text:p text:style-name="P3"><text:span text:style-name="T1">Oświadczam, iż nie jestem osobą karaną za przestępstwa umyślne w dziedzinach określonych w art. 6 Rozporządzenia Parlamentu Europejskiego i Rady (WE) 1071/2009 z dnia 21 października 2009 r. Jestem świadomy/a odpowiedzialności karnej za złożenie fałszywego oświadczenia.</text:span></text:p>
      <text:p text:style-name="P3"><text:span text:style-name="T1"/></text:p>
      <text:p text:style-name="P5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15"><text:span text:style-name="T1">….................................................... <text:s text:c="22"/>….....................................................................................</text:span></text:p>
      <text:p text:style-name="P5"><text:s text:c="21"/><text:span text:style-name="T3">data <text:s text:c="107"/>czytelny podpis</text:span></text:p>
      <text:p text:style-name="P8"><text:s text:c="2"/></text:p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4:04:22.54</meta:creation-date>
    <meta:print-date>2015-09-11T14:20:30.32</meta:print-date>
    <meta:document-statistic meta:table-count="0" meta:image-count="0" meta:object-count="0" meta:page-count="1" meta:paragraph-count="15" meta:word-count="111" meta:character-count="1658"/>
    <dc:date>2015-09-11T14:32:51.54</dc:date>
    <meta:editing-duration>PT12M58S</meta:editing-duration>
    <meta:editing-cycles>1</meta:editing-cycles>
    <meta:generator>LibreOffice/3.3$Win32 LibreOffice_project/330m19$Build-202</meta:generator>
  </office:meta>
</office:document-meta>
</file>