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9.60000038146973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officeooo:paragraph-rsid="000bc4ab" style:font-size-asian="9.60000038146973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fo:font-size="11pt" style:font-size-asian="9.60000038146973pt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fo:font-size="11pt" style:font-size-asian="9.60000038146973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paragraph-rsid="000bc4ab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paragraph-rsid="000bc4ab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officeooo:rsid="000bc4ab" officeooo:paragraph-rsid="000bc4ab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0bc4ab" officeooo:paragraph-rsid="000bc4ab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rsid="000bc4ab" officeooo:paragraph-rsid="000bc4ab" style:font-size-asian="12pt" style:font-size-complex="12pt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fo:font-size="12pt" officeooo:rsid="000bc4ab" officeooo:paragraph-rsid="000bc4ab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officeooo:paragraph-rsid="000bc4ab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8pt" fo:font-weight="normal" officeooo:paragraph-rsid="000bc4ab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size="8pt" fo:font-weight="normal" officeooo:rsid="000bc4ab" officeooo:paragraph-rsid="000bc4ab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8pt" fo:font-weight="normal" officeooo:rsid="000bc4ab" officeooo:paragraph-rsid="000bc4ab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left="1.27cm" fo:margin-right="4.286cm" fo:line-height="150%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.609cm" fo:margin-right="0cm" fo:line-height="100%" fo:text-align="start" style:justify-single-word="false" fo:text-indent="0cm" style:auto-text-indent="false"/>
      <style:text-properties fo:font-size="11pt" style:font-size-asian="9.60000038146973pt" style:font-size-complex="11pt"/>
    </style:style>
    <style:style style:name="P22" style:family="paragraph" style:parent-style-name="Standard">
      <style:paragraph-properties fo:margin-left="0.635cm" fo:margin-right="4.286cm" fo:line-height="15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bc4ab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…....................................................................</text:p>
      <text:p text:style-name="P18">(data, miejscowość)</text:p>
      <text:p text:style-name="P18"/>
      <text:p text:style-name="P19">….....................................................................</text:p>
      <text:p text:style-name="P19">(oznaczenie przedsiębiorcy) </text:p>
      <text:p text:style-name="P19"/>
      <text:p text:style-name="P19">….....................................................................</text:p>
      <text:p text:style-name="P19">(pełniona funkcja)</text:p>
      <text:p text:style-name="P10"/>
      <text:p text:style-name="P10">OŚWIADCZENIE </text:p>
      <text:p text:style-name="P9">O <text:span text:style-name="T2">DOBREJ REPUTACJI </text:span></text:p>
      <text:p text:style-name="P1"/>
      <text:p text:style-name="P1"/>
      <text:p text:style-name="P11"/>
      <text:p text:style-name="P11"/>
      <text:p text:style-name="P12">Ja niżej podpisany...................................................................................................................................</text:p>
      <text:p text:style-name="P13">(imię i nazwisko, nr pesel)</text:p>
      <text:p text:style-name="P13"/>
      <text:p text:style-name="P14">zamieszkały.............................................................................................................................................</text:p>
      <text:p text:style-name="P13">(miejsce zamieszkania) <text:s/></text:p>
      <text:p text:style-name="P20"/>
      <text:p text:style-name="P22"/>
      <text:p text:style-name="P16">Oświadczam, iż <text:span text:style-name="T2">spełniam następujące wymagania :</text:span></text:p>
      <text:list xml:id="list1011985325913952142" text:style-name="L2">
        <text:list-item>
          <text:p text:style-name="P15"><text:span text:style-name="T3">spełniam wymóg dobrej reputacji wynikający</text:span> z art 5c ust. 1Pkt. 1 ustawy z dnia 6 września 2001. o transporcie drogowym (t.j Dz.U. z 2013r., poz. 1414 ze zm.) oraz art. 6 Rozporządzenia Parlamentu Europejskiego i Rady (WE) nr 1071/2009 z dnia 21 października 2009r. Ustanawiającego wspólne zasady dotyczące warunków wykonywania zawodu przewoźnika drogowego i uchylające dyrektywę Rady nr 96/26/WE...</text:p>
        </text:list-item>
        <text:list-item>
          <text:p text:style-name="P15"><text:span text:style-name="T3">nie byłem/am karany/a prawomocnym wyrokiem za przestępstwa</text:span> wymienione w ww. przepisach.</text:p>
        </text:list-item>
        <text:list-item>
          <text:p text:style-name="P15"><text:span text:style-name="T3">Nie poniosłem/am odpowiedzialności za naruszenie</text:span> określone w ww. rozporządzeniu wymienionym w pkt 1. <text:s/></text:p>
        </text:list-item>
      </text:list>
      <text:p text:style-name="P6"/>
      <text:p text:style-name="P6"><text:s/>Jestem świadomy/a odpowiedzialności karnej za złożenie fałszywego oświadczenia.</text:p>
      <text:p text:style-name="P5"/>
      <text:p text:style-name="P7"/>
      <text:p text:style-name="P8"/>
      <text:p text:style-name="P8"/>
      <text:p text:style-name="P8"/>
      <text:p text:style-name="P21">….................................................... <text:s text:c="22"/>….....................................................................................</text:p>
      <text:p text:style-name="P3"><text:s text:c="21"/><text:span text:style-name="T1">data <text:s text:c="107"/>czytelny podpis</text:span></text:p>
      <text:p text:style-name="P4"><text:s text:c="2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4:04:22.54</meta:creation-date>
    <meta:print-date>2015-09-11T14:20:30.32</meta:print-date>
    <dc:date>2016-01-12T10:29:10.122000000</dc:date>
    <meta:editing-duration>PT13M8S</meta:editing-duration>
    <meta:editing-cycles>3</meta:editing-cycles>
    <meta:generator>LibreOffice/4.1.0.4$Windows_x86 LibreOffice_project/89ea49ddacd9aa532507cbf852f2bb22b1ace28</meta:generator>
    <meta:document-statistic meta:table-count="0" meta:image-count="0" meta:object-count="0" meta:page-count="1" meta:paragraph-count="20" meta:word-count="129" meta:character-count="1690" meta:non-whitespace-character-count="1423"/>
  </office:meta>
</office:document-meta>
</file>