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926cm" style:auto-text-indent="false">
        <style:tab-stops/>
      </style:paragraph-properties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13" style:family="paragraph" style:parent-style-name="Frame_20_contents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font-weight="normal" style:font-size-asian="7.84999990463257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0.5pt" style:font-size-complex="12pt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..........</text:p>
      <text:p text:style-name="P2">miejscowość i data <text:s text:c="18"/></text:p>
      <text:p text:style-name="P2"/>
      <text:p text:style-name="P2"/>
      <text:p text:style-name="P3"/>
      <text:p text:style-name="P3">….....................................................................</text:p>
      <text:p text:style-name="P3"><text:s text:c="17"/>pieczęć przedsiębiorcy</text:p>
      <text:p text:style-name="P3"/>
      <text:p text:style-name="P3"/>
      <text:p text:style-name="P22">OŚWIADCZENIE</text:p>
      <text:p text:style-name="P22"/>
      <text:p text:style-name="P22"/>
      <text:p text:style-name="P23"><text:tab/><text:span text:style-name="T3">przedsiębiorcy o dysponowaniu bazą eksploatacyjną</text:span></text:p>
      <text:p text:style-name="P23"><text:span text:style-name="T3"/></text:p>
      <text:p text:style-name="P24"><text:span text:style-name="T3">Na podstawie art 7a. ust. 3 pkt. 3 w związku z art 4. pkt. 21a ustawy z dnia 6 września 2001 r. o transporcie drogowym oświadczam, że dysponuje bazą eksploatacyjną zlokalizowaną:</text:span></text:p>
      <text:p text:style-name="P14"><text:span text:style-name="T4"/></text:p>
      <text:p text:style-name="P15"><text:span text:style-name="T4">…............................................................................................................................................................</text:span></text:p>
      <text:p text:style-name="P15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8">( adres: kod, miejscowość, ulica, numer)</text:p>
      <text:p text:style-name="P18"/>
      <text:p text:style-name="P16"/>
      <text:p text:style-name="P16">wyposażoną w odpowiedni sprzęt techniczny i urządzenia techniczne umożliwiające prowadzenie działalności transportowej w sposób zorganizowany i ciągły, w skład której wchodzi co najmniej jeden z następujących elementów: miejsce postojowe, miejsce załadunku, rozładunku lub łączenia ładunków, miejsce konserwacji lub naprawy pojazdów.</text:p>
      <text:p text:style-name="P16"/>
      <text:p text:style-name="P16">Jestem świadomy/a odpowiedzialności karnej za złożenie fałszywego oświadczenia*</text:p>
      <text:p text:style-name="P10"/>
      <text:p text:style-name="P9"/>
      <text:p text:style-name="P9"/>
      <text:p text:style-name="P9">…...............................................................................</text:p>
      <text:p text:style-name="P10">czytelny podpis przedsiębiorcy/pełnomocnik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0">* zgodnie z art. 7 a ust. 6 ustawy o transporcie drogowym oświadczenie składa się pod rygorem odpowiedzialności karnej za składanie fałszywych zeznań. Klauzula oświadczenia zastępuje pouczenia organu o odpowiedzialności karnej za składanie fałszywych zeznań.</text:p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8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1T12:08:22.45</meta:creation-date>
    <meta:print-date>2015-09-11T13:21:38.31</meta:print-date>
    <dc:date>2015-09-11T13:27:04.37</dc:date>
    <meta:editing-duration>PT44M26S</meta:editing-duration>
    <meta:editing-cycles>2</meta:editing-cycles>
    <meta:generator>LibreOffice/3.3$Win32 LibreOffice_project/330m19$Build-202</meta:generator>
    <meta:document-statistic meta:table-count="0" meta:image-count="0" meta:object-count="0" meta:page-count="1" meta:paragraph-count="15" meta:word-count="143" meta:character-count="1756"/>
  </office:meta>
</office:document-meta>
</file>