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6.075cm" table:align="left"/>
    </style:style>
    <style:style style:name="Tabela1.A" style:family="table-column">
      <style:table-column-properties style:column-width="6.075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258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01cm" fo:margin-left="0.432cm" table:align="left"/>
    </style:style>
    <style:style style:name="Tabela2.A" style:family="table-column">
      <style:table-column-properties style:column-width="11.222cm"/>
    </style:style>
    <style:style style:name="Tabela2.B" style:family="table-column">
      <style:table-column-properties style:column-width="1.462cm"/>
    </style:style>
    <style:style style:name="Tabela2.C" style:family="table-column">
      <style:table-column-properties style:column-width="1.464cm"/>
    </style:style>
    <style:style style:name="Tabela2.D" style:family="table-column">
      <style:table-column-properties style:column-width="2.653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none" officeooo:paragraph-rsid="000e4030" style:font-size-asian="7pt" style:font-size-complex="7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886cm"/>
          <style:tab-stop style:position="1.91cm"/>
          <style:tab-stop style:position="1.935cm"/>
        </style:tab-stops>
      </style:paragraph-properties>
      <style:text-properties style:font-name="Times New Roman" fo:font-size="7pt" style:text-underline-style="none" style:font-size-asian="7pt" style:font-size-complex="7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7pt" fo:font-style="italic" style:text-underline-style="none" style:font-size-asian="7pt" style:font-style-asian="italic" style:font-size-complex="7pt" style:font-style-complex="italic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7pt" fo:font-style="italic" style:text-underline-style="none" style:font-size-asian="7pt" style:font-style-asian="italic" style:font-size-complex="7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6cm"/>
          <style:tab-stop style:position="0.783cm"/>
          <style:tab-stop style:position="9.948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57cm"/>
          <style:tab-stop style:position="1.494cm"/>
          <style:tab-stop style:position="1.715cm"/>
          <style:tab-stop style:position="9.948cm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0.857cm"/>
          <style:tab-stop style:position="9.948cm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12pt" style:font-size-asian="10.5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style:font-name="Times New Roman" fo:font-size="12pt" style:font-size-asian="10.5pt" style:font-size-complex="12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57cm"/>
          <style:tab-stop style:position="9.948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857cm"/>
          <style:tab-stop style:position="9.948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10pt" style:font-size-asian="8.75pt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style:font-name="Times New Roman"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3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7cm"/>
          <style:tab-stop style:position="0.801cm"/>
          <style:tab-stop style:position="1cm"/>
          <style:tab-stop style:position="9.948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0.318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7pt" style:font-size-asian="7pt" style:font-size-complex="7pt"/>
    </style:style>
    <style:style style:name="P33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margin-left="0.318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12pt" style:font-size-asian="10.5pt" style:font-size-complex="12pt"/>
    </style:style>
    <style:style style:name="P38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margin-left="0.318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style:font-name="Times New Roman" fo:font-size="12pt" style:font-size-asian="10.5pt" style:font-size-complex="12pt"/>
    </style:style>
    <style:style style:name="P41" style:family="paragraph" style:parent-style-name="Standard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margin-left="0.318cm" fo:margin-right="0cm" fo:line-height="10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43" style:family="paragraph" style:parent-style-name="Standard">
      <style:paragraph-properties fo:margin-left="0.318cm" fo:margin-right="0cm" fo:line-height="10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none" style:font-size-asian="7pt" style:font-size-complex="7pt"/>
    </style:style>
    <style:style style:name="P44" style:family="paragraph" style:parent-style-name="Standard">
      <style:paragraph-properties fo:margin-left="0.318cm" fo:margin-right="0cm" fo:line-height="10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none" officeooo:paragraph-rsid="000e4030" style:font-size-asian="7pt" style:font-size-complex="7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none" style:font-size-asian="7pt" style:font-size-complex="7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>
          <style:tab-stop style:position="9.948cm"/>
        </style:tab-stops>
      </style:paragraph-properties>
      <style:text-properties style:font-name="Times New Roman" fo:font-size="7pt" style:text-underline-style="none" style:font-size-asian="7pt" style:font-size-complex="7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0ac8ce" officeooo:paragraph-rsid="000ac8ce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0pt" officeooo:paragraph-rsid="000ac8ce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0ac8ce" officeooo:paragraph-rsid="000ac8ce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0c8e44" officeooo:paragraph-rsid="000c8e44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left="0cm" fo:margin-right="0.053cm" fo:text-align="justify" style:justify-single-word="false" fo:text-indent="8.943cm" style:auto-text-indent="false">
        <style:tab-stops>
          <style:tab-stop style:position="9.948cm"/>
        </style:tab-stops>
      </style:paragraph-properties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/>
    </style:style>
    <style:style style:name="P58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783cm"/>
          <style:tab-stop style:position="9.948cm"/>
        </style:tab-stops>
      </style:paragraph-properties>
      <style:text-properties style:font-name="Times New Roman"/>
    </style:style>
    <style:style style:name="P59" style:family="paragraph" style:parent-style-name="Standard">
      <style:paragraph-properties fo:margin-left="-0.026cm" fo:margin-right="-0.049cm" fo:text-align="end" style:justify-single-word="false" fo:text-indent="0cm" style:auto-text-indent="false">
        <style:tab-stops>
          <style:tab-stop style:position="9.948cm"/>
          <style:tab-stop style:position="13.744cm"/>
        </style:tab-stops>
      </style:paragraph-properties>
      <style:text-properties style:font-name="Times New Roman"/>
    </style:style>
    <style:style style:name="P60" style:family="paragraph" style:parent-style-name="Standard" style:list-style-name="L1">
      <style:paragraph-properties fo:margin-left="0.318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c8ce" style:font-weight-asian="bold" style:font-weight-complex="bold"/>
    </style:style>
    <style:style style:name="T4" style:family="text">
      <style:text-properties fo:font-weight="bold" officeooo:rsid="000c8e44" style:font-weight-asian="bold" style:font-weight-complex="bold"/>
    </style:style>
    <style:style style:name="T5" style:family="text">
      <style:text-properties fo:font-weight="bold" officeooo:rsid="000e4030" style:font-weight-asian="bold" style:font-weight-complex="bold"/>
    </style:style>
    <style:style style:name="T6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7" style:family="text"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8" style:family="text">
      <style:text-properties style:font-name="Times New Roman1" fo:font-size="12pt" style:font-name-asian="Times New Roman1" style:font-size-asian="10.5pt" style:font-name-complex="Times New Roman1" style:font-size-complex="12pt"/>
    </style:style>
    <style:style style:name="T9" style:family="text">
      <style:text-properties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28pt" style:font-name-asian="Times New Roman1" style:font-size-asian="28pt" style:font-name-complex="Times New Roman1" style:font-size-complex="2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style:text-underline-style="none" style:font-size-asian="11pt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7pt" fo:font-weight="bold" style:font-size-asian="7pt" style:font-weight-asian="bold" style:font-size-complex="7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0ac8c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........................................................miejscowość, data </text:p>
      <text:p text:style-name="P1"/>
      <table:table table:name="Tabela1" table:style-name="Tabela1">
        <table:table-column table:style-name="Tabela1.A"/>
        <table:table-row table:style-name="TableLine2315779628848">
          <table:table-cell table:style-name="Tabela1.A1" office:value-type="string">
            <text:p text:style-name="P48">Pieczęć przedsiębiorcy:</text:p>
          </table:table-cell>
        </table:table-row>
        <table:table-row table:style-name="Tabela1.2">
          <table:table-cell table:style-name="Tabela1.A2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5"/>
      <text:p text:style-name="P2"><text:s text:c="85"/><text:span text:style-name="T14">STAROSTA NOWOMIEJSKI</text:span></text:p>
      <text:p text:style-name="P55"><text:s/>UL. RYNEK</text:p>
      <text:p text:style-name="P2"><text:s text:c="85"/>13-300 NOWE MIASTO LUBAWSKIE</text:p>
      <text:p text:style-name="P3"/>
      <text:p text:style-name="P4">WNIOSEK</text:p>
      <text:p text:style-name="P28"/>
      <text:p text:style-name="P18"><text:span text:style-name="T6"></text:span><text:span text:style-name="T2">o udzielenie zezwolenia na wykonywanie zawodu przewoźnika drogowego</text:span><text:span text:style-name="T6"></text:span><text:span text:style-name="T9">przewóz</text:span><text:span text:style-name="T8"> </text:span><text:span text:style-name="T9">osób</text:span></text:p>
      <text:p text:style-name="P59"><text:span text:style-name="T8"><text:s text:c="27"/></text:span><text:span text:style-name="T7"></text:span><text:span text:style-name="T9"> przewóz rzeczy</text:span></text:p>
      <text:p text:style-name="P30"><text:span text:style-name="T7"></text:span><text:span text:style-name="T12">o zmianę zezwolenia nr</text:span><text:span text:style-name="T13"> </text:span><text:span text:style-name="T12">…......... na wykonywanie zawodu przewoźnika drogowego</text:span><text:span text:style-name="T11"> </text:span><text:span text:style-name="T12">z powodu <text:s text:c="37"/><text:tab/> zmiany: <text:s/></text:span><text:span text:style-name="T11"><text:s text:c="6"/></text:span><text:s text:c="49"/></text:p>
      <text:p text:style-name="P23"><text:span text:style-name="T7"><text:tab/></text:span><text:span text:style-name="T2">oznaczenia przedsiębiorcy ( nazwy lub imienia i nazwiska)</text:span></text:p>
      <text:p text:style-name="P14"><text:span text:style-name="T6"><text:tab/></text:span>adresu i siedziby albo miejsca zamieszkania przedsiębiorcy</text:p>
      <text:p text:style-name="P15"><text:span text:style-name="T6"><text:tab/></text:span>adresu i siedziby głównego miejsca wykonywania działalności</text:p>
      <text:p text:style-name="P16"><text:span text:style-name="T6"><text:tab/></text:span>numeru w rejestrze przedsiębiorców (KRS) lub danych we wpisie (CEIDG)</text:p>
      <text:p text:style-name="P24"><text:span text:style-name="T7"><text:tab/></text:span><text:span text:style-name="T2">numeru identyfikacji podatkowej (NIP)</text:span></text:p>
      <text:p text:style-name="P17"/>
      <text:p text:style-name="P13"><text:span text:style-name="T7"></text:span><text:span text:style-name="T2">o wydanie...........dodatkowych wypisów z zezwolenia numer …............... na wykonywanie<text:tab/>zawodu przewoźnika drogowego</text:span></text:p>
      <text:p text:style-name="P56"/>
      <text:p text:style-name="P58"><text:span text:style-name="T7"></text:span><text:span text:style-name="T2">o wydanie wtórnika zezwolenia/wypisów* …........... szt. na wykonywanie zawodu <text:tab/><text:tab/>przewoźnika drogowego</text:span></text:p>
      <text:p text:style-name="P57"/>
      <text:p text:style-name="P39"><text:span text:style-name="T12">1. Oznaczenie przedsiębiorcy</text:span><text:span text:style-name="T17"> <text:s text:c="10"/>- </text:span><text:span text:style-name="T18"><text:s text:c="2"/>___________________________________________</text:span></text:p>
      <text:list xml:id="list3083288671" text:style-name="L1">
        <text:list-header>
          <text:p text:style-name="P60"><text:span text:style-name="T17"><text:s text:c="5"/></text:span><text:span text:style-name="T20">(Nazwa przedsiębiorcy lub imię i nazwisko) <text:s/></text:span><text:span text:style-name="T17"><text:s text:c="38"/></text:span></text:p>
        </text:list-header>
      </text:list>
      <text:p text:style-name="P25"><text:s text:c="85"/>________________________________________________________</text:p>
      <text:p text:style-name="P25"/>
      <text:p text:style-name="P34">2. Siedziba przedsiębiorcy i adres lub miejsce zamieszkania</text:p>
      <text:p text:style-name="P33"><text:s text:c="4"/><text:span text:style-name="T2">a) kod, miejscowość </text:span><text:s text:c="2"/><text:span text:style-name="T2"><text:s text:c="20"/>-</text:span> <text:s text:c="4"/>_______________________________________________</text:p>
      <text:p text:style-name="P33"/>
      <text:p text:style-name="P33"><text:s text:c="3"/><text:span text:style-name="T2"><text:s/>b) ulica, nr <text:s/></text:span><text:s text:c="36"/><text:span text:style-name="T2">- </text:span><text:s text:c="4"/>_______________________________________________</text:p>
      <text:p text:style-name="P33"/>
      <text:p text:style-name="P35">3. Adres i siedziba głównego miejsca wykonywania działalności</text:p>
      <text:p text:style-name="P33"/>
      <text:p text:style-name="P33"><text:s text:c="4"/><text:span text:style-name="T2">a) kod, miejscowość </text:span><text:s text:c="22"/>- <text:s text:c="4"/>_______________________________________________</text:p>
      <text:p text:style-name="P32"/>
      <text:p text:style-name="P33"><text:s text:c="4"/><text:span text:style-name="T2">b) ulica, nr <text:s/></text:span><text:s text:c="36"/>- <text:s text:c="4"/>_______________________________________________</text:p>
      <text:p text:style-name="P32"/>
      <text:p text:style-name="P34"/>
      <text:p text:style-name="P36"><text:soft-page-break/>4. Numer w rejestrze przedsiębiorców</text:p>
      <text:p text:style-name="P39"><text:span text:style-name="T2"><text:s text:c="4"/>( KRS) lub informacja o wpisie do CEIDG <text:s/></text:span><text:s text:c="6"/><text:span text:style-name="T6"></text:span></text:p>
      <text:p text:style-name="P37"><text:span text:style-name="T2">5. NIP</text:span> <text:s text:c="49"/><text:span text:style-name="T2"><text:s/>- </text:span><text:s text:c="21"/><text:span text:style-name="T6"></text:span></text:p>
      <text:p text:style-name="P20"><text:span text:style-name="T2">6. Rodzaj i liczba pojazdów samochodowych, które będą wykorzystane do wykonywania transportu drogowego </text:span><text:span text:style-name="T4">i</text:span><text:span text:style-name="T3"> liczba wnioskowanych wypisów </text:span><text:span text:style-name="T4">oraz </text:span><text:span text:style-name="T5">l</text:span><text:span text:style-name="T4">iczba kierowców</text:span><text:span text:style-name="T3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315779625040">
          <table:table-cell table:style-name="Tabela2.A1" office:value-type="string">
            <text:p text:style-name="P50">Rodzaj Pojazdu </text:p>
          </table:table-cell>
          <table:table-cell table:style-name="Tabela2.A1" office:value-type="string">
            <text:p text:style-name="P53">Liczna </text:p>
            <text:p text:style-name="P53">pojazdów</text:p>
          </table:table-cell>
          <table:table-cell table:style-name="Tabela2.A1" office:value-type="string">
            <text:p text:style-name="P53">Liczba wypisów</text:p>
          </table:table-cell>
          <table:table-cell table:style-name="Tabela2.D1" office:value-type="string">
            <text:p text:style-name="P54">Liczba kierowców wykonujących transport drogowy</text:p>
          </table:table-cell>
        </table:table-row>
        <table:table-row table:style-name="TableLine2315779626400">
          <table:table-cell table:style-name="Tabela2.A2" office:value-type="string">
            <text:p text:style-name="P52">Pojazd przeznaczony do przewozu powyżej 9 osób łącznie z kierowcą (autobus)</text:p>
            <text:p text:style-name="P52"><text:s/>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49"/>
          </table:table-cell>
        </table:table-row>
        <table:table-row table:style-name="TableLine2315779630752">
          <table:table-cell table:style-name="Tabela2.A2" office:value-type="string">
            <text:p text:style-name="P51">Pojazd (zespół pojazdów) o DMC* powyżej 3,5 t przeznaczony do przewozu rzeczy </text:p>
            <text:p text:style-name="P51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49"/>
          </table:table-cell>
        </table:table-row>
        <table:table-row table:style-name="TableLine2315779647344">
          <table:table-cell table:style-name="Tabela2.A2" office:value-type="string">
            <text:p text:style-name="P51">Pojazd (zespół pojazdów) o DMC** powyżej 2,5 t do 3,5 t przeznaczony do przewozu<text:line-break/>rzeczy* 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49"/>
          </table:table-cell>
        </table:table-row>
      </table:table>
      <text:p text:style-name="P27"/>
      <text:p text:style-name="P27">* wnioskując o udzielenie zezwolenia, nie można zgłosić jedynie (tylko) pojazdów (zespół pojazdów) o DMC powyżej 2,5 t do 3,5 t<text:line-break/>**DMC – dopuszczalna masa całkowita </text:p>
      <text:p text:style-name="P21"><text:s text:c="3"/>7. Dane osoby zarządzającej transportem</text:p>
      <text:p text:style-name="P38"><text:s text:c="4"/>a) Imię i Nazwisko <text:s text:c="25"/>- <text:s text:c="5"/>______________________________________________</text:p>
      <text:p text:style-name="P38"><text:s text:c="5"/>Adres Zamieszkania</text:p>
      <text:p text:style-name="P38"><text:s text:c="4"/>a) kod, miejscowość <text:s text:c="23"/>- <text:s text:c="5"/>______________________________________________</text:p>
      <text:p text:style-name="P38"><text:s text:c="4"/>b) ulica, nr <text:s text:c="38"/>- <text:s text:c="5"/>______________________________________________</text:p>
      <text:p text:style-name="P19"><text:span text:style-name="T2"><text:s text:c="7"/>Numer certyfikatu kompetencji zawodowych</text:span> <text:s/>- <text:s text:c="3"/>___________________________________</text:p>
      <text:p text:style-name="P41"><text:span text:style-name="T22">8</text:span>. Telefon komórkowy (dane nieobowiązkowe)* <text:s/>- <text:s/>__________________________________</text:p>
      <text:p text:style-name="P22"><text:s text:c="3"/><text:span text:style-name="T22">9</text:span>. Informacje dodatkowe:</text:p>
      <text:p text:style-name="P40"><text:s text:c="6"/><text:span text:style-name="T2">…................................................................................................................................................... <text:s text:c="5"/></text:span></text:p>
      <text:p text:style-name="P41"><text:s text:c="6"/>…...................................................................................................................................................</text:p>
      <text:p text:style-name="P29"><text:span text:style-name="T15"><text:s text:c="3"/></text:span><text:span text:style-name="T16">UWAGA! Konsekwencje błędnego wypełnienia formularza ponosi przedsiębiorca</text:span></text:p>
      <text:p text:style-name="P8"><text:span text:style-name="T2"><text:s text:c="11"/></text:span><text:span text:style-name="T19">Do wniosku załączono:</text:span></text:p>
      <text:p text:style-name="P42"><draw:frame draw:style-name="fr1" draw:name="Ramka11" text:anchor-type="paragraph" svg:x="0.995cm" svg:y="0.159cm" svg:width="0.716cm" draw:z-index="7"><draw:text-box fo:min-height="0.54cm"><text:p text:style-name="Frame_20_contents"/></draw:text-box></draw:frame></text:p>
      <text:p text:style-name="P42"/>
      <text:p text:style-name="P6"><text:s text:c="15"/><text:span text:style-name="T21">Oświadczenie osoby zarządzającej transportem (lub osoby uprawnionej na podstawie umowy do wykonywania zadań zarządzającego transportem)</text:span></text:p>
      <text:p text:style-name="P6"><draw:frame draw:style-name="fr1" draw:name="Ramka12" text:anchor-type="paragraph" svg:x="0.995cm" svg:y="0.095cm" svg:width="0.716cm" draw:z-index="0"><draw:text-box fo:min-height="1.042cm"><text:p text:style-name="Frame_20_contents"/></draw:text-box></draw:frame><text:s text:c="10"/></text:p>
      <text:p text:style-name="P6"><text:s text:c="11"/><text:span text:style-name="T21">Kopię certyfikatu kompetencji zawodowych</text:span></text:p>
      <text:p text:style-name="P7"><draw:frame draw:style-name="fr1" draw:name="Ramka13" text:anchor-type="paragraph" svg:x="0.995cm" svg:y="0.198cm" svg:width="0.716cm" draw:z-index="1"><draw:text-box fo:min-height="0.589cm"><text:p text:style-name="Frame_20_contents"/></draw:text-box></draw:frame><text:s text:c="4"/></text:p>
      <text:p text:style-name="P7"><text:s text:c="11"/><text:span text:style-name="T21">Dokumenty potwierdzające spełnienie wymogu zdolności finansowej</text:span></text:p>
      <text:p text:style-name="P31"><draw:frame draw:style-name="fr1" draw:name="Ramka15" text:anchor-type="paragraph" svg:x="0.995cm" svg:y="0.175cm" svg:width="0.716cm" draw:z-index="2"><draw:text-box fo:min-height="0.589cm"><text:p text:style-name="Frame_20_contents"/></draw:text-box></draw:frame></text:p>
      <text:p text:style-name="P11">Oświadczenie przedsiębiorcy o dysponowaniu bazą eksploatacyjną</text:p>
      <text:p text:style-name="P8"><draw:frame draw:style-name="fr1" draw:name="Ramka16" text:anchor-type="paragraph" svg:x="0.995cm" svg:y="0.148cm" svg:width="0.716cm" draw:z-index="3"><draw:text-box fo:min-height="0.589cm"><text:p text:style-name="Frame_20_contents"/></draw:text-box></draw:frame><text:s text:c="4"/></text:p>
      <text:p text:style-name="P12">Oświadczenie o zamiarze zatrudniania kierowców lub zamiarze współpracy z osobami spełniające warunki ustawowe</text:p>
      <text:p text:style-name="P8"><draw:frame draw:style-name="fr1" draw:name="Ramka17" text:anchor-type="paragraph" svg:x="0.995cm" svg:y="0.122cm" svg:width="0.716cm" draw:z-index="4"><draw:text-box fo:min-height="0.589cm"><text:p text:style-name="Frame_20_contents"/></draw:text-box></draw:frame></text:p>
      <text:p text:style-name="P45"><text:s text:c="11"/><text:span text:style-name="T21"><text:s/>Wykaz pojazdów (marka, typ, rodzaj/przeznaczenie, nr Rej., nr VIN, rodzaj tytułu dysponowania</text:span></text:p>
      <text:p text:style-name="P12"><text:s/>pojazdem)** + kserokopia dow. rej. zgłaszanego pojazdu,,</text:p>
      <text:p text:style-name="P46"><draw:frame draw:style-name="fr1" draw:name="Ramka19" text:anchor-type="paragraph" svg:x="0.995cm" svg:y="0.058cm" svg:width="0.716cm" draw:z-index="5"><draw:text-box fo:min-height="1.018cm"><text:p text:style-name="Frame_20_contents"/></draw:text-box></draw:frame><text:s/></text:p>
      <text:p text:style-name="P10"><draw:frame draw:style-name="fr1" draw:name="Ramka14" text:anchor-type="paragraph" svg:x="0.995cm" svg:y="0.79cm" svg:width="0.716cm" draw:z-index="6"><draw:text-box fo:min-height="1.09cm"><text:p text:style-name="Frame_20_contents"/></draw:text-box></draw:frame><text:s text:c="31"/>Informację z Krajowego Rejestru Karnego członka (ów) organu zarządzającego osoby prawnej, osoby zarządzającej spółką jawną lub komandytową lub <text:s text:c="21"/><text:tab/>osoby prowadzącej działalność gospodarczą, a także osoby zarządzającej transportem lub uprawnionej na podstawie <text:s/>umowy do wykonywania zadań zarządzającego transportem </text:p>
      <text:p text:style-name="P8"><text:s text:c="10"/></text:p>
      <text:p text:style-name="P8"><text:s text:c="17"/>Oświadczenie o niekaralności za poważne i najpoważniejsze naruszenie określone w Rozporządzeniu PE i Rady (WE) nr 1071/2009)</text:p>
      <text:p text:style-name="P8"><text:s text:c="4"/></text:p>
      <text:p text:style-name="P8"><draw:frame draw:style-name="fr1" draw:name="Ramka1" text:anchor-type="paragraph" svg:x="0.995cm" svg:y="0.175cm" svg:width="0.716cm" draw:z-index="8"><draw:text-box fo:min-height="0.589cm"><text:p text:style-name="Frame_20_contents"/></draw:text-box></draw:frame><text:s text:c="2"/>dowód uiszczenia opłaty za wydanie zezwolenia i wypisów <text:s/></text:p>
      <text:p text:style-name="P43"/>
      <text:p text:style-name="P44"><text:s text:c="9"/>Inne ________________________________________________________________________________________________________</text:p>
      <text:p text:style-name="P43"/>
      <text:p text:style-name="P9"><text:span text:style-name="T6"><text:s text:c="4"/></text:span><text:span text:style-name="T10"></text:span> właściwe zaznaczyć</text:p>
      <text:p text:style-name="P43"><text:s text:c="13"/></text:p>
      <text:p text:style-name="P26"><text:s text:c="3"/>….................................................................... <text:s text:c="12"/>.................................................................................</text:p>
      <text:p text:style-name="P43"><text:span text:style-name="T1"><text:s text:c="26"/>miejscowość <text:s text:c="55"/>data/czytelny podpis przedsiębiorcy lub pełnomocnika</text:span> <text:s text:c="8"/></text:p>
      <text:p text:style-name="P43"/>
      <text:p text:style-name="P8"/>
      <text:p text:style-name="P8"><text:s/>** <text:s/>dane nieobowiązko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ne_20_numbering" style:display-name="Line numbering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1cm" fo:margin-bottom="0.002cm" fo:margin-left="1.764cm" fo:margin-right="1.8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11T08:36:29.32</meta:creation-date>
    <dc:date>2022-09-20T08:47:10.240000000</dc:date>
    <meta:editing-duration>PT5H54M59S</meta:editing-duration>
    <meta:editing-cycles>30</meta:editing-cycles>
    <meta:generator>LibreOffice/7.1.2.2$Windows_X86_64 LibreOffice_project/8a45595d069ef5570103caea1b71cc9d82b2aae4</meta:generator>
    <meta:print-date>2019-02-27T09:51:17.75</meta:print-date>
    <meta:document-statistic meta:table-count="2" meta:image-count="0" meta:object-count="0" meta:page-count="2" meta:paragraph-count="73" meta:word-count="478" meta:character-count="5557" meta:non-whitespace-character-count="4016"/>
  </office:meta>
</office:document-meta>
</file>