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OpenSymbol1" svg:font-family="OpenSymbol, 'Arial Unicode MS'" style:font-pitch="variable"/>
    <style:font-face style:name="SimHei" svg:font-family="SimHei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6.668cm"/>
        </style:tab-stops>
      </style:paragraph-properties>
    </style:style>
    <style:style style:name="P3" style:family="paragraph" style:parent-style-name="Standard">
      <style:paragraph-properties fo:line-height="150%"/>
      <style:text-properties fo:font-size="12pt" fo:font-style="italic" style:font-size-asian="12pt" style:font-style-asian="italic"/>
    </style:style>
    <style:style style:name="P4" style:family="paragraph" style:parent-style-name="Standard">
      <style:paragraph-properties fo:line-height="150%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line-height="150%"/>
      <style:text-properties fo:font-size="8.5pt" fo:font-style="italic" style:font-size-asian="8.5pt" style:font-style-asian="italic" style:font-size-complex="8.5pt"/>
    </style:style>
    <style:style style:name="P6" style:family="paragraph" style:parent-style-name="Standard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>
        <style:tab-stops>
          <style:tab-stop style:position="7.999cm" style:type="center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text-line-through-style="none" style:font-name="Arial1" fo:font-size="7pt" fo:letter-spacing="normal" fo:font-style="italic" style:text-underline-style="none" fo:font-weight="normal" style:text-blinking="false" fo:background-color="transparent" style:font-size-asian="7pt" style:font-style-asian="italic" style:font-size-complex="7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text-line-through-style="none" style:font-name="Arial1" fo:font-size="7pt" fo:letter-spacing="normal" fo:font-style="italic" style:text-underline-style="none" fo:font-weight="normal" style:text-blinking="false" style:font-size-asian="7pt" style:font-style-asian="italic" style:font-weight-asian="normal" style:font-size-complex="7pt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indent="0.762cm" style:auto-text-indent="false"/>
      <style:text-properties fo:font-size="12pt" fo:font-style="italic" fo:font-weight="bold" style:font-size-asian="12pt" style:font-style-asian="italic" style:font-weight-asian="bold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10"/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 style:list-style-name="L1">
      <style:paragraph-properties fo:line-height="100%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 style:list-style-name="WW8Num2">
      <style:paragraph-properties fo:line-height="150%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font-name="Wingdings 2" fo:font-size="12pt" style:font-size-asian="12pt"/>
    </style:style>
    <style:style style:name="T9" style:family="text">
      <style:text-properties style:font-name="Wingdings 2" fo:font-size="12pt" style:font-size-asian="12pt" style:font-size-complex="12pt"/>
    </style:style>
    <style:style style:name="T10" style:family="text">
      <style:text-properties fo:font-variant="normal" fo:text-transform="none" fo:color="#333333" style:text-line-through-style="none" style:font-name="Arial1" fo:font-size="7pt" fo:letter-spacing="normal" fo:font-style="italic" style:text-underline-style="none" fo:font-weight="normal" style:text-blinking="false" fo:background-color="transparent" style:font-size-asian="7pt" style:font-style-asian="italic" style:font-weight-asian="normal" style:font-size-complex="7pt" style:font-style-complex="italic" style:font-weight-complex="normal"/>
    </style:style>
    <style:style style:name="T11" style:family="text">
      <style:text-properties fo:font-variant="normal" fo:text-transform="none" fo:color="#333333" style:text-line-through-style="none" style:font-name="Arial1" fo:font-size="7pt" fo:letter-spacing="normal" fo:font-style="normal" style:text-underline-style="none" fo:font-weight="normal" style:text-blinking="false" fo:background-color="transparent" style:font-size-asian="7pt" style:font-style-asian="italic" style:font-weight-asian="normal" style:font-size-complex="7pt" style:font-style-complex="italic" style:font-weight-complex="normal"/>
    </style:style>
    <style:style style:name="T12" style:family="text">
      <style:text-properties fo:font-size="7pt" style:font-size-asian="7pt" style:font-size-complex="7pt"/>
    </style:style>
    <text:list-style style:name="L1">
      <text:list-level-style-bullet text:level="1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owe Miasto Lubawskie, dnia ................................</text:p>
      <text:p text:style-name="P3">...............................................................</text:p>
      <text:p text:style-name="P3">...............................................................</text:p>
      <text:p text:style-name="P3">...............................................................</text:p>
      <text:p text:style-name="P5">/ nazwa instytucji, <text:s/>imię, nazwisko, adres zamieszkania/ </text:p>
      <text:p text:style-name="P2"><text:span text:style-name="T2"><text:line-break/></text:span><text:span text:style-name="T3"> <text:s text:c="80"/></text:span><text:span text:style-name="T5">Starostwo Powiatowe </text:span></text:p>
      <text:p text:style-name="P4"><text:s text:c="80"/>w Nowym Mieście Lubawskim <text:line-break/> <text:s text:c="78"/>Wydział Geodezji i Nieruchomości</text:p>
      <text:h text:style-name="Heading_20_1" text:outline-level="1"><text:s text:c="76"/></text:h>
      <text:p text:style-name="P12">Proszę o wydanie na podstawie operatu ewidencji gruntów i budynków zaświadczenia <text:line-break/>o posiadaniu nieruchomości:</text:p>
      <text:p text:style-name="P3">- położonej w miejscowości ...............................................................................................................................<text:line-break/>- dane dotyczące właściciela nieruchomości: ...................................................................................................<text:line-break/>- powierzchnia gospodarstwa: .........................................................................................................................</text:p>
      <text:p text:style-name="P3">- zakres czasowy: .............................................................................................................................................</text:p>
      <text:p text:style-name="P1"><text:span text:style-name="T4">w celu przedłożenia w*:</text:span><text:span text:style-name="T2"><text:line-break/></text:span><text:span text:style-name="T9"></text:span><text:span text:style-name="T3"> KRUS ...........................................................................................................................................................<text:line-break/></text:span><text:span text:style-name="T9"></text:span><text:span text:style-name="T3">ZUS <text:s/>.............................................................................................................................................................</text:span><text:span text:style-name="T8"></text:span><text:span text:style-name="T1">inne</text:span><text:span text:style-name="T2">................................................................................................................................................................<text:line-break/></text:span></text:p>
      <text:p text:style-name="P7">Sposób odbioru zaświadczenia*:</text:p>
      <text:list xml:id="list29583595" text:style-name="L1">
        <text:list-item>
          <text:p text:style-name="P14">osobiście</text:p>
        </text:list-item>
        <text:list-item>
          <text:p text:style-name="P14">pocztą na wskazany adres</text:p>
        </text:list-item>
      </text:list>
      <text:p text:style-name="P6"><text:tab/><text:tab/><text:tab/><text:tab/><text:tab/><text:tab/> <text:s/>.............................................. <text:s text:c="81"/></text:p>
      <text:p text:style-name="P8"><text:span text:style-name="T6"><text:tab/> <text:s text:c="100"/><text:tab/><text:tab/><text:tab/> <text:s text:c="8"/>/ podpis /<text:line-break/></text:span><text:span text:style-name="T7">Załączniki :</text:span></text:p>
      <text:list xml:id="list29564460" text:style-name="WW8Num2">
        <text:list-item>
          <text:p text:style-name="P15">........................................................</text:p>
        </text:list-item>
        <text:list-item>
          <text:p text:style-name="P15">........................................................</text:p>
        </text:list-item>
      </text:list>
      <text:p text:style-name="P7"><text:s text:c="9"/></text:p>
      <text:p text:style-name="P7">Data wpływu: <text:s/>.......................</text:p>
      <text:p text:style-name="P7"><text:span text:style-name="T6"><text:s/>*</text:span><text:span text:style-name="T6">zaznaczyć wybraną pozycję krzyżykiem</text:span></text:p>
      <text:p text:style-name="P9">Administratorem Pani / Pana danych osobowych jest Starosta Nowomiejski – Starostwo Powiatowe w Nowym Mieście Lubawskim, z siedzibą w Nowym Mieście Lubawskim przy ul. Rynek 1.</text:p>
      <text:p text:style-name="P9"> Kontakt do Inspektora Ochrony Danych: iod@powiat-nowomiejski.pl </text:p>
      <text:p text:style-name="P9">Podane dane osobowe będą przetwarzane w celu realizacji zadań określonych w przepisach prawa i wynikających z postanowień ustawy z dnia 5 czerwca 1998 r. o samorządzie powiatowym, oraz niezbędnych dla wypełnienia prawnie usprawiedliwionych celów realizowanych przez administratora danych. W przypadku realizacji zadań ustawowych obowiązek podania danych wynika z określonych przepisów prawa, w pozostałych przypadkach podanie danych osobowych ma charakter dobrowolny. Dostęp do danych mają podmioty zewnętrzne świadczące usługi na rzecz Starostwa w zakresie niezbędnym do ich realizacji oraz podmioty uprawnione do dostępu do danych na podstawie przepisów prawa. Zebrane dane będą przetwarzane do momentu wygaśnięcia podstawy prawnej przetwarzania z wyłączeniem celów statystycznych, archiwalnych i zabezpieczenia przyszłych roszczeń administratora danych. Przysługuje Pani/Panu, w przypadkach określonych przepisami, prawo dostępu do treści swoich danych oraz ich sprostowania, usunięcia, ograniczenia przetwarzania, wniesienia sprzeciwu wobec przetwarzania, prawo do odwołania zgody na przetwarzanie danych podanych dobrowolnie w każdym czasie. Jednakże wycofanie zgody nie wpływa na zgodność z prawem przetwarzania, którego dokonano na podstawie zgody przed jej wycofaniem. Ma Pan/Pani prawo wniesienia skargi do Prezesa Urzędu Ochrony Danych Osobowych gdy uzna Pani/Pan, iż przetwarzanie danych osobowych Pani/Pana dotyczących narusza przepisy ogólnego rozporządzenia o ochronie danych osobowych z dnia 27 kwietnia 2016 r.</text:p>
      <text:p text:style-name="P9"/>
      <text:p text:style-name="P9">Cel: <text:s/>Wydanie zaświadczenia</text:p>
      <text:p text:style-name="P10">Podstawa prawna:</text:p>
      <text:p text:style-name="P11"><text:span text:style-name="T10">-</text:span><text:span text:style-name="T11">Art. 217 § 1 ustawy z dnia 14 czerwca 1960 roku Kodeks postępowania administracyjnego (Dz.U.2022.2000 t.j.)</text:span></text:p>
      <text:p text:style-name="P11"><text:span text:style-name="T11">- </text:span><text:span text:style-name="T12">Ustawa z dnia 16 listopada 2006r. o opłacie skarbowej (Dz.U.2022.2142 t.j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OpenSymbol1" svg:font-family="OpenSymbol, 'Arial Unicode MS'" style:font-pitch="variable"/>
    <style:font-face style:name="SimHei" svg:font-family="SimHei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He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2" style:display-name="Domyślna czcionka akapitu2" style:family="text"/>
    <style:style style:name="WW8Num3z0" style:family="text">
      <style:text-properties style:font-name="OpenSymbol1"/>
    </style:style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Bullet_20_Symbols" style:display-name="Bullet Symbols" style:family="text">
      <style:text-properties style:font-name="OpenSymbol" fo:font-size="18pt" fo:font-weight="normal" style:font-name-asian="OpenSymbol" style:font-size-asian="18pt" style:font-weight-asian="normal" style:font-name-complex="OpenSymbol" style:font-size-complex="18pt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we Miasto Lubawskie dnia </dc:title>
    <meta:initial-creator>Wydział Geodezji Starostwo Po</meta:initial-creator>
    <meta:creation-date>2005-09-26T11:52:00</meta:creation-date>
    <dc:date>2023-02-09T09:34:38.77</dc:date>
    <meta:print-date>2018-05-28T09:31:47.60</meta:print-date>
    <meta:editing-cycles>30</meta:editing-cycles>
    <meta:editing-duration>PT02H56M14S</meta:editing-duration>
    <meta:generator>OpenOffice.org/3.2$Win32 OpenOffice.org_project/320m12$Build-9483</meta:generator>
    <meta:document-statistic meta:table-count="0" meta:image-count="0" meta:object-count="0" meta:page-count="1" meta:paragraph-count="29" meta:word-count="357" meta:character-count="4466"/>
  </office:meta>
</office:document-meta>
</file>