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start" style:justify-single-word="false"/>
      <style:text-properties fo:font-size="6pt" style:font-size-asian="6pt" style:font-size-complex="12pt"/>
    </style:style>
    <style:style style:name="P2" style:family="paragraph" style:parent-style-name="Standard">
      <style:paragraph-properties fo:margin-top="0in" fo:margin-bottom="0in" fo:line-height="100%" fo:text-align="end" style:justify-single-word="false"/>
      <style:text-properties fo:font-size="6pt" style:font-size-asian="6pt" style:font-size-complex="12pt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font-size="6pt" style:font-size-asian="6pt" style:font-size-complex="12pt"/>
    </style:style>
    <style:style style:name="P4" style:family="paragraph" style:parent-style-name="Standard">
      <style:paragraph-properties fo:margin-top="0in" fo:margin-bottom="0in" fo:line-height="100%" fo:text-align="end" style:justify-single-word="false"/>
      <style:text-properties fo:font-size="6pt" fo:font-weight="normal" style:font-size-asian="6pt" style:font-weight-asian="normal" style:font-size-complex="12pt" style:font-weight-complex="normal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font-size="6pt" fo:font-weight="normal" style:font-size-asian="6pt" style:font-weight-asian="normal" style:font-size-complex="12pt" style:font-weight-complex="normal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fo:font-size="8pt" style:font-size-asian="8pt" style:font-size-complex="9pt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in" fo:margin-bottom="0in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 fo:text-align="start" style:justify-single-word="false"/>
      <style:text-properties fo:font-size="9pt" style:font-size-asian="9pt" style:font-size-complex="12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font-size="9pt" style:font-size-asian="9pt" style:font-size-complex="12pt"/>
    </style:style>
    <style:style style:name="P11" style:family="paragraph" style:parent-style-name="Standard">
      <style:paragraph-properties fo:margin-top="0in" fo:margin-bottom="0in" fo:line-height="100%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List_20_Paragraph">
      <style:paragraph-properties fo:margin-top="0in" fo:margin-bottom="0in" fo:line-height="100%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5" style:family="paragraph" style:parent-style-name="List_20_Paragraph" style:list-style-name="WWNum1">
      <style:paragraph-properties fo:margin-top="0in" fo:margin-bottom="0in" fo:text-align="justify" style:justify-single-word="false"/>
      <style:text-properties fo:font-size="9pt" style:font-size-asian="9pt" style:font-size-complex="9pt"/>
    </style:style>
    <style:style style:name="P16" style:family="paragraph" style:parent-style-name="List_20_Paragraph" style:list-style-name="WWNum7">
      <style:paragraph-properties fo:margin-top="0in" fo:margin-bottom="0in" fo:text-align="justify" style:justify-single-word="false"/>
      <style:text-properties fo:font-size="9pt" style:font-size-asian="9pt" style:font-size-complex="9pt"/>
    </style:style>
    <style:style style:name="P17" style:family="paragraph" style:parent-style-name="List_20_Paragraph" style:list-style-name="WWNum7">
      <style:paragraph-properties fo:margin-top="0in" fo:margin-bottom="0in" fo:line-height="100%" fo:text-align="justify" style:justify-single-word="false"/>
      <style:text-properties fo:font-size="9pt" style:font-size-asian="9pt" style:font-size-complex="9pt"/>
    </style:style>
    <style:style style:name="P18" style:family="paragraph" style:parent-style-name="List_20_Paragraph" style:list-style-name="WWNum7">
      <style:paragraph-properties fo:margin-left="0in" fo:margin-right="0in" fo:margin-top="0in" fo:margin-bottom="0in" fo:text-align="justify" style:justify-single-word="false" fo:text-indent="0in" style:auto-text-indent="false"/>
      <style:text-properties fo:font-size="9pt" fo:font-weight="bold" style:font-size-asian="9pt" style:font-weight-asian="bold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font-weight="bold" style:font-size-asian="6pt" style:font-weight-asian="bold"/>
    </style:style>
    <style:style style:name="T3" style:family="text">
      <style:text-properties fo:font-size="8pt" style:font-size-asian="8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…..…………………………………..……………………………………………………</text:p>
      <text:p text:style-name="P3"><text:s text:c="167"/>miejscowość, data</text:p>
      <text:p text:style-name="P3"/>
      <text:p text:style-name="P3"/>
      <text:p text:style-name="P1"><text:s text:c="3"/><text:span text:style-name="T1"><text:s text:c="2"/>DANE FIRMY</text:span></text:p>
      <text:p text:style-name="P3"/>
      <text:p text:style-name="P1">……..…………………………………..……………………………………………………</text:p>
      <text:p text:style-name="P1"><text:s text:c="56"/>nazwa firmy</text:p>
      <text:p text:style-name="P1"/>
      <text:p text:style-name="P1"/>
      <text:p text:style-name="P1">……..…………………………………..……………………………………………………</text:p>
      <text:p text:style-name="P1"><text:s text:c="54"/>adres/siedziba,</text:p>
      <text:p text:style-name="P1"/>
      <text:p text:style-name="P1"/>
      <text:p text:style-name="P1">……..…………………………………..……………………………………………………</text:p>
      <text:p text:style-name="P1"><text:s text:c="55"/>REGON/NIP</text:p>
      <text:p text:style-name="P1"/>
      <text:p text:style-name="P1"/>
      <text:p text:style-name="P1">……..…………………………………..……………………………………………………</text:p>
      <text:p text:style-name="P1"><text:s text:c="46"/>adres e-mail/ nr telefonu</text:p>
      <text:p text:style-name="P1"/>
      <text:p text:style-name="P1"/>
      <text:p text:style-name="P1"/>
      <text:p text:style-name="P1"><text:s text:c="55"/></text:p>
      <text:p text:style-name="P1"/>
      <text:p text:style-name="P1"><text:s text:c="3"/><text:span text:style-name="T1">DANE WYKONAWCY</text:span></text:p>
      <text:p text:style-name="P3"/>
      <text:p text:style-name="P1">……..…………………………………..……………………………………………………</text:p>
      <text:p text:style-name="P1"><text:s text:c="50"/>imię i nazwisko</text:p>
      <text:p text:style-name="P1"/>
      <text:p text:style-name="P1"/>
      <text:p text:style-name="P1">……..…………………………………..……………………………………………………</text:p>
      <text:p text:style-name="P1"><text:s text:c="44"/>nr telefonu/ adres e-mail,</text:p>
      <text:p text:style-name="P1"><text:s text:c="52"/></text:p>
      <text:p text:style-name="P1"/>
      <text:p text:style-name="P1">……..…………………………………..……………………………………………………</text:p>
      <text:p text:style-name="P1"><text:s text:c="40"/>numer uprawnień zawodowych</text:p>
      <text:p text:style-name="P1"/>
      <text:p text:style-name="P1"/>
      <text:p text:style-name="P7">W N I O S E K nr *……….</text:p>
      <text:p text:style-name="P7">do Starosty Nowomiejskiego, zwanego dalej „Udostępniającym”,</text:p>
      <text:p text:style-name="P7">o przyznanie dostępu do internetowego systemu obsługi rzeczoznawców majątkowych</text:p>
      <text:p text:style-name="P7"/>
      <text:p text:style-name="P8">Wnoszę o nadanie identyfikatora w internetowym systemie obsługi rzeczoznawców majątkowych, prowadzonym przez Powiatowy Ośrodek Dokumentacji Geodezyjnej i Kartograficznej w Nowym Mieście Lubawskim i jednocześnie składam oświadczenie, że:</text:p>
      <text:p text:style-name="P8"> </text:p>
      <text:list xml:id="list1537915994829464135" text:style-name="WWNum1">
        <text:list-item>
          <text:p text:style-name="P15">Zapoznałem się i akceptuję postanowienia regulaminu będące częścią niniejszego wniosku.</text:p>
        </text:list-item>
        <text:list-item>
          <text:p text:style-name="P15">Znam konsekwencje finansowe i prawne, wynikające z ustawy Prawo geodezyjne i kartograficzne oraz z ustawy o ochronie danych osobowych, w przypadku wykorzystania udostępnionych mi danych niezgodnie z otrzymaną licencją albo nieuprawnionego udostepnienia ich osobom trzecim.</text:p>
        </text:list-item>
        <text:list-item>
          <text:p text:style-name="P15">W przypadku wykorzystania danych niezgodnie z otrzymaną licencją, ich nieuprawnionego udostępnienia podmiotom trzecim mam świadomość możliwości naliczenia dodatkowych opłat oraz obciążenia grzywną wynikającą z przepisów ustawy Prawo geodezyjne i kartograficzne.</text:p>
        </text:list-item>
        <text:list-item>
          <text:p text:style-name="P15">Nie udostępnię danych dotyczących logowania i hasła osobom nieupoważnionym.</text:p>
        </text:list-item>
      </text:list>
      <text:p text:style-name="P8"/>
      <text:p text:style-name="P8">załącznik:</text:p>
      <text:p text:style-name="P6">Kopia dokumentu poświadczającego posiadanie uprawnień zawodowych w zakresie szacowania nieruchomości.</text:p>
      <text:p text:style-name="P6"/>
      <text:p text:style-name="P6"/>
      <text:p text:style-name="P6"/>
      <text:p text:style-name="P9">Dane indywidualnego konta utworzonego dla Wnioskodawcy</text:p>
      <text:p text:style-name="P9"/>
      <text:p text:style-name="P1"/>
      <text:p text:style-name="P1"/>
      <text:p text:style-name="P1">……..…………………………………..…………………………………………………… <text:s text:c="26"/>……..…………………………………..……………………………………………………</text:p>
      <text:p text:style-name="P1"><text:s text:c="44"/>nazwa użytkownika <text:s text:c="152"/>data i podpis Wnioskodawcy</text:p>
      <text:p text:style-name="P1"><text:s text:c="52"/></text:p>
      <text:p text:style-name="P1"/>
      <text:p text:style-name="P1"/>
      <text:p text:style-name="P1">……..…………………………………..……………………………………………………</text:p>
      <text:p text:style-name="P1"><text:s text:c="39"/>hasło pierwszego logowania</text:p>
      <text:p text:style-name="P1"/>
      <text:p text:style-name="P1"/>
      <text:p text:style-name="P1">……..…………………………………..……………………………………………………</text:p>
      <text:p text:style-name="P1"><text:s text:c="35"/>data utworzenia konta w systemie</text:p>
      <text:p text:style-name="P1"/>
      <text:p text:style-name="P1"/>
      <text:p text:style-name="P1"/>
      <text:p text:style-name="P10">Potwierdzenie przekazania danych dostępowych.</text:p>
      <text:p text:style-name="P10"/>
      <text:p text:style-name="P10"/>
      <text:p text:style-name="P1">……..…………………………………..…………………………………………………… <text:s text:c="31"/>……..…………………………………..……………………………………………………</text:p>
      <text:p text:style-name="P1"><text:s text:c="17"/>data i podpis przedstawiciela Udostępniającego <text:s text:c="137"/>data i podpis Wnioskodawcy</text:p>
      <text:p text:style-name="P1"/>
      <text:p text:style-name="P1"/>
      <text:p text:style-name="P1"/>
      <text:p text:style-name="P1"/>
      <text:p text:style-name="P1"/>
      <text:p text:style-name="P9">* Uwaga: nr wniosku oraz dane indywidualnego konta Wnioskodawcy wypełnia Udostępniający <text:s text:c="45"/><text:span text:style-name="T2">VERTE</text:span></text:p>
      <text:p text:style-name="P9"/>
      <text:p text:style-name="P14">Regulamin</text:p>
      <text:p text:style-name="P8"/>
      <text:list xml:id="list7380765305939961458" text:style-name="WWNum7">
        <text:list-header>
          <text:p text:style-name="P18"/>
        </text:list-header>
        <text:list-item>
          <text:p text:style-name="P16">Indywidualne konto dla Wnioskodawcy zostanie utworzone w systemie w terminie 7 dni roboczych od otrzymania wniosku.</text:p>
        </text:list-item>
        <text:list-item>
          <text:p text:style-name="P16">Niezwłocznie po przekazaniu danych dostępowych Wnioskodawca zmieni hasło dostępu do systemu. Zabrania się udostępniania danych dostępowych osobom trzecim. </text:p>
        </text:list-item>
        <text:list-item>
          <text:p text:style-name="P16">Trzykrotne wprowadzenie błędnego hasła blokuje dostęp do systemu.</text:p>
        </text:list-item>
        <text:list-item>
          <text:p text:style-name="P16">Dostęp zostaje udzielony bezterminowo.</text:p>
        </text:list-item>
        <text:list-item>
          <text:p text:style-name="P16">Dostęp może zostać czasowo zablokowany w przypadku podejrzenia naruszenia przez Wnioskodawcę postanowień niniejszego regulaminu lub podejrzenia nieautoryzowanego dostępu do danych.</text:p>
        </text:list-item>
        <text:list-item>
          <text:p text:style-name="P16">W przypadku istotnych zmian w przepisach prawa, mających wpływ na tryb udostępniania danych, Udostępniający niezwłocznie poinformuje Wnioskodawcę o konieczności złożenia nowego wniosku, a następnie zablokuje dotychczasowy dostęp.</text:p>
        </text:list-item>
        <text:list-item>
          <text:p text:style-name="P16">Wszelkie operacje dokonane z użyciem danych dostępowych będą traktowane jako dokonane przez Wnioskodawcę.</text:p>
        </text:list-item>
        <text:list-item>
          <text:p text:style-name="P16">Wypełnienie i zatwierdzenie przez Wnioskodawcę formularza wniosku w systemie Udostępniającego równoważne jest z pisemnym złożeniem wniosku i pociąga za sobą wszelkie zobowiązania wynikające z obowiązujących przepisów prawa.</text:p>
        </text:list-item>
        <text:list-item>
          <text:p text:style-name="P16">Uzgodnienia dokonane za pośrednictwem systemu traktowane są jak dokonane osobiście pomiędzy Wnioskodawcą, a Udostępniającym.</text:p>
        </text:list-item>
        <text:list-item>
          <text:p text:style-name="P16">Wszelka <text:s/>aktywność <text:s/>Wnioskodawcy i Udostępniającego jest <text:s/>rejestrowana <text:s/>w systemie.</text:p>
        </text:list-item>
        <text:list-item>
          <text:p text:style-name="P16">Udostępniający dołoży wszelkich starań <text:s/>w celu zapewnienia Wnioskodawcy stałego dostępu do systemu.</text:p>
        </text:list-item>
        <text:list-item>
          <text:p text:style-name="P16">Udostępniający nie ponosi odpowiedzialności za przerwy w działaniu usługi spowodowane bez winy Udostępniającego, obejmujące między innymi przerwy w dostawie energii elektrycznej, nieprawidłowe działanie sieci internetowej, awarie, w tym także zamierzone przerwy w działaniu systemu spowodowane konserwacją, rozbudową i modernizacją systemu.</text:p>
        </text:list-item>
        <text:list-item>
          <text:p text:style-name="P17">Wniosek należy złożyć w dwóch egzemplarzach (po jednym dla Wykonawcy i Udostępniającego)</text:p>
        </text:list-item>
        <text:list-item>
          <text:p text:style-name="P17">Administratorem danych osobowych jest Starosta Nowomiejski - Starostwo Powiatowe w Nowym Mieście Lubawskim, z siedzibą w 13-300 Nowe Miasto Lubawskie ul. Rynek 1, <text:s/>tel. 56 472 42 20. Celem przetwarzania danych jest funkconowanie internetowego systemu obsługi rzeczoznawców majątkowych. Szczegółowe informacje na temat przetwarzanie danych osobowych, w tym prawa jakie przysługują osobie, <text:s/>można znaleźć na naszej stronie Biuletynu Informacji Publicznej pod adresem: <text:a xlink:type="simple" xlink:href="http://www.bip.powiat-nowomiejski.pl/procedury/114/84/GEOPORTAL_-_WNIOSKI/" text:style-name="Internet_20_link" text:visited-style-name="Visited_20_Internet_20_Link">http://www.bip.powiat-nowomiejski.pl/procedury/114/84/GEOPORTAL_-_WNIOSKI/</text:a> <text:s text:c="2"/>oraz <text:s/>w siedzibie Administratora</text:p>
        </text:list-item>
      </text:list>
      <text:p text:style-name="P13"/>
      <text:p text:style-name="P13"/>
      <text:p text:style-name="P11"/>
      <text:p text:style-name="P12"><text:s text:c="120"/><text:span text:style-name="T3">Zapoznałem się i akceptuję powyższy regulamin.</text:span></text:p>
      <text:p text:style-name="P4"/>
      <text:p text:style-name="P4"/>
      <text:p text:style-name="P4"/>
      <text:p text:style-name="P4"/>
      <text:p text:style-name="P4">……..…………………………………..……………………………………………………</text:p>
      <text:p text:style-name="P5"><text:s text:c="184"/>data i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9T12:40:24.73</meta:creation-date>
    <dc:date>2020-01-10T10:07:11.67</dc:date>
    <meta:editing-duration>PT53M46S</meta:editing-duration>
    <meta:editing-cycles>5</meta:editing-cycles>
    <meta:generator>OpenOffice/4.1.5$Win32 OpenOffice.org_project/415m1$Build-9789</meta:generator>
    <dc:creator>A K</dc:creator>
    <meta:printed-by>A K</meta:printed-by>
    <meta:print-date>2020-01-10T09:30:44.20</meta:print-date>
    <meta:document-statistic meta:table-count="0" meta:image-count="0" meta:object-count="0" meta:page-count="2" meta:paragraph-count="61" meta:word-count="558" meta:character-count="6376"/>
  </office:meta>
</office:document-meta>
</file>